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office:automatic-styles>
  <office:body>
    <office:text>
      <text:p text:style-name="new_page_staatscourant"/>
      <text:p text:style-name="single-kop-titel">RAADSBESLUIT 8e Wijziging van de Algemene plaatselijke verordening 201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3-12-2018 , nummer 129-2018; </text:p>
            <text:p text:style-name="al"/>
            <text:p text:style-name="al">gelet op artikel 149 van de gemeentewet;</text:p>
            <text:p text:style-name="al"/>
            <text:p text:style-name="al">
            <text:span text:style-name="nadrukvet">besluit</text:span>
          </text:p>
            <text:p text:style-name="al">vast te stellen de volgende (8<text:span text:style-name="sup">e</text:span>) wijziging van de Algemene plaatselijke verordening 2014</text:p>
            <text:p text:style-name="al"/>
          </text:section>
        </text:section>
        <text:section text:name="regeling-tekst_id1-3-2-2" text:style-name="regeling-tekst">
          <text:section text:name="tekst_id1-3-2-2-1" text:style-name="tekst">
            <text:p text:style-name="common-al">
            <text:span text:style-name="nadrukvet">Artikel I Wijziging van de verordening</text:span>
          </text:p>
            <text:p text:style-name="common-al">De Algemene plaatselijke verordening 2014 wordt als volgt gewijzigd:</text:p>
            <text:p text:style-name="common-al">A. Artikel 1:1 wordt als volgt gewijzigd:</text:p>
            <text:p text:style-name="common-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1:1 <text:span text:style-name="nadrukcur">Begripsbepalingen</text:span></text:span>
                    </text:p>
                    <text:p text:style-name="table_al"> </text:p>
                    <text:p text:style-name="table_al">In deze verordening wordt verstaan onder:</text:p>
                    <text:p text:style-name="table_al">1. bebouwde kom: het gebied binnen de grenzen die zijn vastgesteld op grond van artikel 20a van de Wegenverkeerswet 1994;</text:p>
                    <text:p text:style-name="table_al">2. bevoegd gezag: bestuursorgaan dat bevoegd is tot het nemen van een besluit ten aanzien van een omgevingsvergunning als bedoeld in artikel 2.1 van de Wet algemene bepalingen omgevingsrecht of ten aanzien van een al verleende omgevingsvergunning;</text:p>
                    <text:p text:style-name="table_al">3. bouwwerk: hetgeen in artikel 1 van de Bouwverordening daaronder wordt verstaan;</text:p>
                    <text:p text:style-name="table_al">4. college: het college van burgemeester en wethouders;</text:p>
                    <text:p text:style-name="table_al">5. gebouw: hetgeen in artikel 1, eerste lid, onder c, van de Woningwet <text:span text:style-name="nadrukcur">daaronder wordt verstaan</text:span>;</text:p>
                    <text:p text:style-name="table_al"> </text:p>
                    <text:p text:style-name="table_al">6. handelsreclame: iedere openbare aanprijzing van goederen of diensten, waarmee kennelijk beoogd wordt een commercieel belang te dienen;</text:p>
                    <text:p text:style-name="table_al">7. openbaar water: wateren die voor het publiek bevaarbaar of op andere wijze toegankelijk zijn;</text:p>
                    <text:p text:style-name="table_al">8. openbare plaats: </text:p>
                    <text:p text:style-name="table_al">a. de weg als bedoeld onder 10; </text:p>
                    <text:p text:style-name="table_al">b. de – al dan niet met enige beperking – voor het publiek toegankelijke pleinen en open plaatsen, parken, plantsoenen, speelweiden, bossen en andere natuurterreinen, ijsvlakten en aanlegplaatsen voor vaartuigen; </text:p>
                    <text:p text:style-name="table_al">c. de voor het publiek toegankelijke stoepen, trappen, portieken, gangen, passages en galerijen, welke uitsluitend tot voor bewoning in gebruik zijnde ruimte toegang geven en niet afsluitbaar zijn; </text:p>
                    <text:p text:style-name="table_al">d. andere voor het publiek toegankelijke, al dan niet afsluitbare stoepen, trappen, portieken, gangen, passages en galerijen; de afsluitbare alleen gedurende de tijd dat zij niet door of vanwege degene die daartoe naar burgerlijk recht bevoegd is, zijn afgesloten;</text:p>
                    <text:p text:style-name="table_al">   </text:p>
                    <text:p text:style-name="table_al">9. rechthebbende: degene die over een zaak zeggenschap heeft krachtens <text:span text:style-name="nadrukcur">een zakelijk</text:span> of persoonlijk recht;</text:p>
                    <text:p text:style-name="table_al">     </text:p>
                    <text:p text:style-name="table_al">10. weg: hetgeen in artikel 1, eerste lid, onder b van de Wegenverkeerswet 1994 <text:span text:style-name="nadrukcur">daaronder wordt verstaan.</text:span></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1:1 Definities</text:span>
                    </text:p>
                    <text:p text:style-name="table_al"> </text:p>
                    <text:p text:style-name="table_al">In deze verordening wordt verstaan onder:</text:p>
                    <text:p text:style-name="table_al">1. bebouwde kom: het gebied binnen de grenzen die zijn vastgesteld op grond van artikel 20a van de Wegenverkeerswet 1994;</text:p>
                    <text:p text:style-name="table_al">2. bevoegd gezag: bestuursorgaan dat bevoegd is tot het nemen van een besluit ten aanzien van een omgevingsvergunning als bedoeld in artikel 2.1 van de Wet algemene bepalingen omgevingsrecht of ten aanzien van een al verleende omgevingsvergunning;</text:p>
                    <text:p text:style-name="table_al">3. bouwwerk: hetgeen in artikel 1 van de Bouwverordening daaronder wordt verstaan;</text:p>
                    <text:p text:style-name="table_al">4. college: het college van burgemeester en wethouders;</text:p>
                    <text:p text:style-name="table_al">5. gebouw: hetgeen <text:span text:style-name="nadrukvet">daaronder wordt verstaan</text:span> in artikel 1, eerste lid, onder c, van de Woningwet;</text:p>
                    <text:p text:style-name="table_al">6. handelsreclame: iedere openbare aanprijzing van goederen of diensten, waarmee kennelijk beoogd wordt een commercieel belang te dienen;</text:p>
                    <text:p text:style-name="table_al">7. openbaar water: wateren die voor het publiek bevaarbaar of op andere wijze toegankelijk zijn;</text:p>
                    <text:p text:style-name="table_al">8. openbare plaats: </text:p>
                    <text:p text:style-name="table_al">a. de weg als bedoeld onder 10; </text:p>
                    <text:p text:style-name="table_al">b. de – al dan niet met enige beperking – voor het publiek toegankelijke pleinen en open plaatsen, parken, plantsoenen, speelweiden, bossen en andere natuurterreinen, ijsvlakten en aanlegplaatsen voor vaartuigen; </text:p>
                    <text:p text:style-name="table_al">c. de voor het publiek toegankelijke stoepen, trappen, portieken, gangen, passages en galerijen, welke uitsluitend tot voor bewoning in gebruik zijnde ruimte toegang geven en niet afsluitbaar zijn; </text:p>
                    <text:p text:style-name="table_al">d. andere voor het publiek toegankelijke, al dan niet afsluitbare stoepen, trappen, portieken, gangen, passages en galerijen; de afsluitbare alleen gedurende de tijd dat zij niet door of vanwege degene die daartoe naar burgerlijk recht bevoegd is, zijn afgesloten;</text:p>
                    <text:p text:style-name="table_al">
                      <text:span text:style-name="nadrukvet">9. parkeren: hetgeen daaronder wordt verstaan in artikel 1 van het Reglement verkeersregels en verkeerstekens 1990;</text:span>
                    </text:p>
                    <text:p text:style-name="table_al">
                      <text:span text:style-name="nadrukvet">10.</text:span> rechthebbende: degene die over een zaak zeggenschap heeft krachtens <text:span text:style-name="nadrukvet">eigendom, bezit, beperkt recht </text:span>of persoonlijk recht;</text:p>
                    <text:p text:style-name="table_al">
                      <text:span text:style-name="nadrukvet">11. voertuig: hetgeen daaronder wordt verstaan in artikel 1 van het Reglement verkeersregels en verkeerstekens 1990, met uitzondering van kleine wagens zoals kruiwagens, kinderwagens en rolstoelen;</text:span>
                    </text:p>
                    <text:p text:style-name="table_al">
                      <text:span text:style-name="nadrukvet">12</text:span>
                      <text:span text:style-name="nadrukvet">.</text:span> weg: hetgeen <text:span text:style-name="nadrukvet">daaronder wordt verstaan</text:span> in artikel 1, eerste lid, onder b van de Wegenverkeerswet 1994.</text:p>
                  </table:table-cell>
                </table:table-row>
              </table:table>
              <text:p text:style-name="table_bottom"/>
            </text:section>
            <text:p text:style-name="common-al"> </text:p>
            <text:p text:style-name="common-al">B. Artikel 1:2 wordt als volgt gewijzigd:</text:p>
            <text:p text:style-name="common-al">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1:2 Beslistermijn</text:span>
                    </text:p>
                    <text:p text:style-name="table_al">1. Het bevoegde bestuursorgaan beslist op een aanvraag voor een vergunning of ontheffing binnen acht weken na de datum van ontvangst van de aanvraag, tenzij in deze verordening een andere beslistermijn is vastgesteld. </text:p>
                    <text:p text:style-name="table_al">2. Het bestuursorgaan kan de termijn voor ten hoogste acht weken verdagen. </text:p>
                    <text:p text:style-name="table_al">3. In afwijking van het tweede lid is artikel 3.9 van de Wet algemene bepalingen omgevingsrecht van toepassing <text:span text:style-name="nadrukcur">indien</text:span> beslist wordt op een aanvraag <text:span text:style-name="nadrukcur">of</text:span> een vergunning als bedoeld in artikel 2:10, eerste lid <text:span text:style-name="nadrukcur">juncto derde lid, aanhef en onder a</text:span>, artikel 2:11, <text:span text:style-name="nadrukcur">derde</text:span> lid <text:span text:style-name="nadrukcur">aanhef en onder a</text:span>, artikel 2:12 of artikel 4:11.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1:2 Beslistermijn</text:span>
                    </text:p>
                    <text:p text:style-name="table_al">1. Het bevoegde bestuursorgaan beslist op een aanvraag voor een vergunning of ontheffing binnen acht weken na de datum van ontvangst van de aanvraag, tenzij in deze verordening een andere beslistermijn is vastgesteld.</text:p>
                    <text:p text:style-name="table_al">2. Het bestuursorgaan kan de termijn voor ten hoogste acht weken verdagen. </text:p>
                    <text:p text:style-name="table_al">3. In afwijking van het tweede lid is artikel 3.9 van de Wet algemene bepalingen omgevingsrecht van toepassing <text:span text:style-name="nadrukvet">als</text:span> beslist wordt op een aanvraag <text:span text:style-name="nadrukvet">om</text:span> <text:span text:style-name="nadrukvet">vergunning als bedoeld in artikel 2:10, eerste lid</text:span>, artikel 2:11, <text:span text:style-name="nadrukvet">tweede</text:span> lid, of <text:span text:style-name="nadrukvet">een vergunning als bedoeld in</text:span> artikel 4:11. </text:p>
                    <text:p text:style-name="table_al"> </text:p>
                  </table:table-cell>
                </table:table-row>
              </table:table>
              <text:p text:style-name="table_bottom"/>
            </text:section>
            <text:p text:style-name="common-al"> </text:p>
            <text:p text:style-name="common-al">C. Artikel 1:6 wordt als volgt gewijzigd:</text:p>
            <text:p text:style-name="common-al">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1:6 Intrekking of wijziging van vergunning of ontheffing</text:span>
                    </text:p>
                    <text:p text:style-name="table_al">De vergunning of ontheffing kan worden ingetrokken of gewijzigd:</text:p>
                    <text:p text:style-name="table_al">a. <text:span text:style-name="nadrukcur">indien</text:span> ter verkrijging daarvan onjuiste </text:p>
                    <text:p text:style-name="table_al">of onvolledige gegevens zijn verstrekt; </text:p>
                    <text:p text:style-name="table_al">b. <text:span text:style-name="nadrukcur">indien</text:span> op grond van een verandering van de omstandigheden of inzichten opgetreden na het verlenen van de <text:span text:style-name="nadrukcur">ontheffing </text:span>of <text:span text:style-name="nadrukcur">vergunning</text:span>, intrekking of wijziging noodzakelijk is vanwege het belang of de belangen ter bescherming waarvan de vergunning of ontheffing is vereist; </text:p>
                    <text:p text:style-name="table_al">c. <text:span text:style-name="nadrukcur">indien</text:span> de aan de vergunning of ontheffing verbonden voorschriften en beperkingen niet zijn of worden nagekomen; </text:p>
                    <text:p text:style-name="table_al">d. <text:span text:style-name="nadrukcur">indien</text:span> van de vergunning of ontheffing geen gebruik wordt gemaakt binnen of gedurende een daarin gestelde termijn dan wel, bij het ontbreken van een gestelde termijn, binnen een redelijke termijn; of </text:p>
                    <text:p text:style-name="table_al">e. <text:span text:style-name="nadrukcur">indien</text:span> de houder dit verzoekt.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1:6 Intrekking of wijziging van vergunning of ontheffing</text:span>
                    </text:p>
                    <text:p text:style-name="table_al">De vergunning of ontheffing kan worden ingetrokken of gewijzigd <text:span text:style-name="nadrukvet">als</text:span>:</text:p>
                    <text:p text:style-name="table_al">a. ter verkrijging daarvan onjuiste </text:p>
                    <text:p text:style-name="table_al">of onvolledige gegevens zijn verstrekt; </text:p>
                    <text:p text:style-name="table_al">b. op grond van een verandering van de omstandigheden of inzichten opgetreden na het verlenen van de <text:span text:style-name="nadrukvet">vergunning</text:span> of <text:span text:style-name="nadrukvet">ontheffing</text:span>,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 </text:p>
                    <text:p text:style-name="table_al">d. van de vergunning of ontheffing geen gebruik wordt gemaakt binnen of gedurende een daarin gestelde termijn dan wel, bij het ontbreken van een gestelde termijn, binnen een redelijke termijn; of </text:p>
                    <text:p text:style-name="table_al">e. de houder dit verzoekt. </text:p>
                  </table:table-cell>
                </table:table-row>
              </table:table>
              <text:p text:style-name="table_bottom"/>
            </text:section>
            <text:p text:style-name="common-al"> </text:p>
            <text:p text:style-name="common-al">D. Artikel 1:7 wordt als volgt gewijzigd:</text:p>
            <text:p text:style-name="common-al">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1:7 Termijnen</text:span>
                    </text:p>
                    <text:p text:style-name="table_al">1. De vergunning of ontheffing geldt voor onbepaalde tijd, tenzij bij de vergunning of ontheffing anders is bepaald, de aard van de vergunning of ontheffing zich daartegen verzet of bij of krachtens deze verordening anders is bepaald.</text:p>
                    <text:p text:style-name="table_al">2. De aard van de vergunning of ontheffing verzet zich in ieder geval tegen gelding voor onbepaalde tijd indien het aantal vergunningen of ontheffingen is beperkt en het aantal mogelijke aanvragers het aantal beschikbare vergunningen of ontheffingen overtreft.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1:7 Termijnen</text:span>
                    </text:p>
                    <text:p text:style-name="table_al">1. De vergunning of ontheffing geldt voor onbepaalde tijd, tenzij bij de vergunning of ontheffing anders is bepaald, de aard van de vergunning of ontheffing zich daartegen verzet of bij of krachtens deze verordening anders is bepaald.</text:p>
                    <text:p text:style-name="table_al">2. De aard van de vergunning of ontheffing verzet zich in ieder geval tegen gelding voor onbepaalde tijd <text:span text:style-name="nadrukvet">als</text:span> het aantal vergunningen of ontheffingen is beperkt en het aantal mogelijke aanvragers het aantal beschikbare vergunningen of ontheffingen overtreft.</text:p>
                    <text:p text:style-name="table_al"> </text:p>
                  </table:table-cell>
                </table:table-row>
              </table:table>
              <text:p text:style-name="table_bottom"/>
            </text:section>
            <text:p text:style-name="common-al"> </text:p>
            <text:p text:style-name="common-al">E. Artikel 2:1 wordt als volgt gewijzigd:</text:p>
            <text:p text:style-name="common-al">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text:p>
                    <text:p text:style-name="table_al">2. Degene die op een openbare plaats </text:p>
                    <text:p text:style-name="table_al">a. aanwezig is bij een voorval waardoor </text:p>
                    <text:p text:style-name="table_al">ongeregeldheden ontstaan of dreigen te </text:p>
                    <text:p text:style-name="table_al">ontstaan; </text:p>
                    <text:p text:style-name="table_al">b. aanwezig is bij een gebeurtenis die aanleiding geeft tot toeloop van publiek waardoor ongeregeldheden ontstaan of dreigen te ontstaan; of </text:p>
                    <text:p text:style-name="table_al">c. zich bevindt in of aanwezig is bij een </text:p>
                    <text:p text:style-name="table_al">samenscholing; </text:p>
                    <text:p text:style-name="table_al">is verplicht op bevel van een ambtenaar van politie zijn weg te vervolgen of zich in de door hem aangewezen richting te verwijderen. </text:p>
                    <text:p text:style-name="table_al">3. Het is verboden zich te begeven naar of te bevinden op openbare plaatsen die door <text:span text:style-name="nadrukcur">of vanwege</text:span> het bevoegd bestuursorgaan in het belang van de openbare veiligheid of ter voorkoming van ongeregeldheden zijn afgezet. </text:p>
                    <text:p text:style-name="table_al">4. De burgemeester kan ontheffing verlenen van het in het derde lid<text:span text:style-name="nadrukcur"> gestelde</text:span><text:span text:style-name="nadrukcur">verbod</text:span>. </text:p>
                    <text:p text:style-name="table_al">5. <text:span text:style-name="nadrukcur">Het bepaalde in de voorgaande leden</text:span> is niet van toepassing op betogingen, vergaderingen en godsdienstige en levensbeschouwelijke samenkomsten als bedoeld in de Wet openbare manifestaties. </text:p>
                    <text:p text:style-name="table_al">
                      <text:span text:style-name="nadrukcur">6. Op de ontheffing is paragraaf 4.1.3.3 van de Algemene wet bestuursrecht (positieve fictieve beschikking bij niet tijdig beslissen) niet van toepassing. </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text:p>
                    <text:p text:style-name="table_al">2. Degene die op een openbare plaats<text:span text:style-name="nadrukvet">: </text:span></text:p>
                    <text:p text:style-name="table_al">a. aanwezig is bij een voorval waardoor </text:p>
                    <text:p text:style-name="table_al">ongeregeldheden ontstaan of dreigen te </text:p>
                    <text:p text:style-name="table_al">ontstaan; </text:p>
                    <text:p text:style-name="table_al">b. aanwezig is bij een gebeurtenis die aanleiding geeft tot toeloop van publiek waardoor ongeregeldheden ontstaan of dreigen te ontstaan; of </text:p>
                    <text:p text:style-name="table_al">c. zich bevindt in of aanwezig is bij een </text:p>
                    <text:p text:style-name="table_al">samenscholing; </text:p>
                    <text:p text:style-name="table_al">is verplicht op bevel van een ambtenaar van politie zijn weg te vervolgen of zich in de door hem aangewezen richting te verwijderen. </text:p>
                    <text:p text:style-name="table_al">3. Het is verboden zich te begeven naar of te bevinden op openbare plaatsen die door het bevoegd bestuursorgaan in het belang van de openbare veiligheid of ter voorkoming van ongeregeldheden zijn afgezet. </text:p>
                    <text:p text:style-name="table_al">4. De burgemeester kan ontheffing verlenen van het <text:span text:style-name="nadrukvet">verbod, bedoeld </text:span>in het derde lid. </text:p>
                    <text:p text:style-name="table_al">5. <text:span text:style-name="nadrukvet">Dit artikel</text:span> is niet van toepassing op betogingen, vergaderingen en godsdienstige en levensbeschouwelijke samenkomsten als bedoeld in de Wet openbare manifestaties. </text:p>
                    <text:p text:style-name="table_al"> </text:p>
                  </table:table-cell>
                </table:table-row>
              </table:table>
              <text:p text:style-name="table_bottom"/>
            </text:section>
            <text:p text:style-name="common-al"> </text:p>
            <text:p text:style-name="common-al">F. Artikel 2:3 wordt als volgt gewijzigd:</text:p>
            <text:p text:style-name="common-al">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 Kennisgeving betogingen op openbare plaatsen</text:span>
                    </text:p>
                    <text:p text:style-name="table_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p text:style-name="table_al">2. In afwijking van artikel 1:1, onder 8, wordt onder openbare plaats verstaan een plaats als bedoeld in artikel 1, eerste lid, juncto tweede lid, van de Wet openbare manifestaties. </text:p>
                    <text:p text:style-name="table_al">3. De kennisgeving bevat: </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text:span text:style-name="nadrukcur">voorzover</text:span> van toepassing, de route en de plaats van beëindiging;</text:p>
                    <text:p text:style-name="table_al">e. <text:span text:style-name="nadrukcur">voorzover</text:span> van toepassing, de wijze van samenstelling; en</text:p>
                    <text:p text:style-name="table_al">f. maatregelen die degene die de betoging houdt zal treffen om een regelmatig verloop te bevorderen. </text:p>
                    <text:p text:style-name="table_al">4. Degene die de kennisgeving doet, ontvangt daarvan een bewijs waarin het tijdstip van de kennisgeving is vermeld. </text:p>
                    <text:p text:style-name="table_al">5. Indien het tijdstip van de schriftelijke kennisgeving valt op een vrijdag na 12.00 uur, een zaterdag, een zondag of een algemeen erkende feestdag, wordt de kennisgeving gedaan op de werkdag die aan de dag van dat tijdstip voorafgaat voor 12.00 uur. </text:p>
                    <text:p text:style-name="table_al">6. De burgemeester kan in bijzondere omstandigheden op verzoek een kennisgeving in behandeling nemen buiten deze termijn.</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 Kennisgeving betogingen op openbare plaatsen</text:span>
                    </text:p>
                    <text:p text:style-name="table_al">1. Degene die het voornemen heeft op een openbare plaats een betoging te houden, waaronder begrepen een samenkomst als bedoeld in artikel 3, eerste lid van de Wet openbare manifestaties, geeft daarvan <text:span text:style-name="nadrukcur">vóór</text:span> de openbare aankondiging en ten minste 48 uur voordat de betoging wordt gehouden, schriftelijk kennis aan de burgemeester. </text:p>
                    <text:p text:style-name="table_al">2. In afwijking van artikel 1:1, onder 8, wordt onder openbare plaats verstaan een plaats als bedoeld in artikel 1, eerste lid, juncto tweede lid, van de Wet openbare manifestaties. </text:p>
                    <text:p text:style-name="table_al">3. De kennisgeving bevat: </text:p>
                    <text:p text:style-name="table_al">a. naam en adres van degene die de </text:p>
                    <text:p text:style-name="table_al">betoging houdt; </text:p>
                    <text:p text:style-name="table_al">b. het doel van de betoging; </text:p>
                    <text:p text:style-name="table_al">c. de datum waarop de betoging wordt gehouden en het tijdstip van aanvang en van beëindiging; </text:p>
                    <text:p text:style-name="table_al">d. de plaats en, <text:span text:style-name="nadrukvet">voor zover</text:span> van </text:p>
                    <text:p text:style-name="table_al">toepassing, de route en de plaats van beëindiging; </text:p>
                    <text:p text:style-name="table_al">e. voor <text:span text:style-name="nadrukvet">zover</text:span> van toepassing, de wijze </text:p>
                    <text:p text:style-name="table_al">van samenstelling; en </text:p>
                    <text:p text:style-name="table_al">f. maatregelen die degene die de betoging houdt zal treffen om een regelmatig verloop te bevorderen. </text:p>
                    <text:p text:style-name="table_al">4. Degene die de kennisgeving doet<text:span text:style-name="nadrukvet">, </text:span>ontvangt daarvan een bewijs waarin het tijdstip van de kennisgeving is vermeld. </text:p>
                    <text:p text:style-name="table_al">5. <text:span text:style-name="nadrukvet">Als</text:span> het tijdstip van de schriftelijke kennisgeving valt op een vrijdag na 12.00 uur, een zaterdag, een zondag of een algemeen erkende feestdag, wordt de kennisgeving gedaan uiterlijk op de werkdag die aan de dag van dat tijdstip voorafgaat voor 12.00 uur. </text:p>
                    <text:p text:style-name="table_al">6. De burgemeester kan in bijzondere omstandigheden op verzoek een kennisgeving in behandeling nemen buiten deze termijn. </text:p>
                    <text:p text:style-name="table_al"> </text:p>
                  </table:table-cell>
                </table:table-row>
              </table:table>
              <text:p text:style-name="table_bottom"/>
            </text:section>
            <text:p text:style-name="common-al"/>
            <text:p text:style-name="common-al">G. Het opschrift van hoofdstuk 2, afdeling 4 wordt als volgt gewijzigd:</text:p>
            <text:p text:style-name="common-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fdeling 4. Vertoningen <text:span text:style-name="nadrukcur">e.d.</text:span> op de weg</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fdeling 4. Vertoningen op de weg</text:span>
                    </text:p>
                    <text:p text:style-name="table_al"> </text:p>
                  </table:table-cell>
                </table:table-row>
              </table:table>
              <text:p text:style-name="table_bottom"/>
            </text:section>
            <text:p text:style-name="common-al">   </text:p>
            <text:p text:style-name="common-al">H. Artikel 2:9 wordt als volgt gewijzigd:</text:p>
            <text:p text:style-name="common-al">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9 Straatartiest <text:span text:style-name="nadrukcur">e.d.</text:span></text:span>
                    </text:p>
                    <text:p text:style-name="table_al">1. Het is verboden zonder vergunning van de burgemeester ten behoeve van publiek als straatartiest, straatfotograaf, tekenaar, filmoperateur of gids op openbare plaatsen op te treden.</text:p>
                    <text:p text:style-name="table_al">2. Op de vergunning is paragraaf 4.1.3.3 van de Algemene wet bestuursrecht (positieve fictieve beschikking bij niet tijdig beslissen) van toepassing.</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9 Straatartiest en dergelijke</text:span>
                    </text:p>
                    <text:p text:style-name="table_al">1. Het is verboden zonder vergunning van de burgemeester ten behoeve van publiek als straatartiest, straatfotograaf, tekenaar, filmoperateur of gids op openbare plaatsen op te treden.</text:p>
                    <text:p text:style-name="table_al">2. Op de vergunning is paragraaf 4.1.3.3 van de Algemene wet bestuursrecht (positieve fictieve beschikking bij niet tijdig beslissen) van toepassing.</text:p>
                    <text:p text:style-name="table_al"> </text:p>
                  </table:table-cell>
                </table:table-row>
              </table:table>
              <text:p text:style-name="table_bottom"/>
            </text:section>
            <text:p text:style-name="common-al"> </text:p>
            <text:p text:style-name="common-al">I. Artikel 2:10 wordt als volgt gewijzigd:</text:p>
            <text:p text:style-name="common-al">  </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0 Voorwerpen op of aan de weg</text:span>
                    </text:p>
                    <text:p text:style-name="table_al">1. Het is verboden zonder vergunning van het college de weg of een weggedeelte te gebruiken anders dan overeenkomstig de publieke functie daarvan.</text:p>
                    <text:p text:style-name="table_al">2. Het <text:span text:style-name="nadrukcur">in het eerste lid bepaalde</text:span> is niet van toepassing op:</text:p>
                    <text:p text:style-name="table_al">a. vlaggen, wimpels en vlaggenstokken, indien zij geen gevaar of hinder kunnen opleveren voor personen of goederen en niet voor commerciële doeleinden worden gebruikt;</text:p>
                    <text:p text:style-name="table_al">b. zonneschermen, mits deze zijn aangebracht boven het voor voetgangers bestemde gedeelte van de weg en mits:</text:p>
                    <text:p text:style-name="table_al">- geen onderdeel zich minder dan 2,2 meter boven dat gedeelte bevindt, en</text:p>
                    <text:p text:style-name="table_al">- geen onderdeel van het scherm, in welke stand dat ook staat, zich op minder dan 0,5 meter van het voor het rijverkeer bestemde gedeelte van de weg bevindt; </text:p>
                    <text:p text:style-name="table_al">- geen onderdeel verder dan 1,5 meter buiten de opgaande gevel reikt;</text:p>
                    <text:p text:style-name="table_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table_al">d. voertuigen;</text:p>
                    <text:p text:style-name="table_al">e. voorwerpen of stoffen waarop gedachten of gevoelens worden geopenbaard;</text:p>
                    <text:p text:style-name="table_al">f. standplaatsen als bedoeld in artikel 5:18 en benzinepompen;</text:p>
                    <text:p text:style-name="table_al">g. overdekte en afsluitbare winkelcentra en winkelpassages;</text:p>
                    <text:p text:style-name="table_al">h. evenementen als bedoeld in artikel 2:24;</text:p>
                    <text:p text:style-name="table_al">i. terrassen als bedoeld in artikel 2:28.</text:p>
                    <text:p text:style-name="table_al">3. De vergunning <text:span text:style-name="nadrukcur">bedoeld in het eerste lid</text:span> wordt verleend</text:p>
                    <text:p text:style-name="table_al">a. als omgevingsvergunning door het bevoegd gezag, voor zover dit een activiteit betreft als bedoeld in artikel 2.2, eerste lid, onder j. of onder k. van de Wet algemene bepalingen omgevingsrecht;</text:p>
                    <text:p text:style-name="table_al">b. door het college in de overige gevallen.</text:p>
                    <text:p text:style-name="table_al">4. 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p text:style-name="table_al">5. Onverminderd het bepaalde in artikel 1:8 kan een vergunning <text:span text:style-name="nadrukcur">bedoeld in het eerste lid</text:span> worden geweigerd:</text:p>
                    <text:p text:style-name="table_al">a. <text:span text:style-name="nadrukcur">indien</text:span> het beoogde gebruik schade toebrengt aan de weg, gevaar oplevert voor de bruikbaarheid van de weg of voor het doelmatig en veilig gebruik daarvan, dan wel een belemmering kan vormen voor het doelmatig beheer en onderhoud van de weg;</text:p>
                    <text:p text:style-name="table_al">b. <text:span text:style-name="nadrukcur">indien</text:span> het beoogde gebruik hetzij op zichzelf, hetzij in verband met de omgeving niet voldoet aan redelijke eisen van welstand;</text:p>
                    <text:p text:style-name="table_al">c. in het belang van de voorkoming of beperking van overlast voor gebruikers van de in de nabijheid gelegen onroerende zaak.</text:p>
                    <text:p text:style-name="table_al">6. Het college kan ter behartiging van de in het vorige lid genoemde belangen voor de gehele gemeente of delen daarvan nadere regels stellen omtrent de plaatsing en het formaat van uitstallingen.</text:p>
                    <text:p text:style-name="table_al">a. Het verbod in het eerste lid geldt niet voor zover in het daarin geregelde onderwerp wordt voorzien door de Wet beheer rijkswaterstaatswerken of het Gelders wegenreglement.</text:p>
                    <text:p text:style-name="table_al">b. De weigeringsgrond van het vijfde lid, onder a, geldt niet voor zover in het daarin geregelde onderwerp wordt voorzien door artikel 5 van de Wegenverkeerswet.</text:p>
                    <text:p text:style-name="table_al">c. De weigeringsgrond van het vijfde lid, onder b, geldt niet voor bouwwerken.</text:p>
                    <text:p text:style-name="table_al">d. De weigeringsgrond van het vijfde lid, onder c, geldt niet voor zover in het daarin geregelde onderwerp wordt voorzien door de Wet milieubeheer.</text:p>
                    <text:p text:style-name="table_al">8. Op de vergunning bedoeld in het eerste lid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0 Voorwerpen op of aan de weg</text:span>
                    </text:p>
                    <text:p text:style-name="table_al">1. Het is verboden zonder vergunning van het college de weg of een weggedeelte anders te gebruiken dan overeenkomstig de publieke functie daarvan.</text:p>
                    <text:p text:style-name="table_al">2. Het <text:span text:style-name="nadrukvet">verbod is</text:span> niet van toepassing op:</text:p>
                    <text:p text:style-name="table_al"> </text:p>
                    <text:p text:style-name="table_al">a. vlaggen, wimpels en vlaggenstokken, indien zij geen gevaar of hinder kunnen opleveren voor personen of goederen en niet voor commerciële doeleinden worden gebruikt;</text:p>
                    <text:p text:style-name="table_al">b. zonneschermen, mits deze zijn aangebracht boven het voor voetgangers bestemde gedeelte van de weg en mits:</text:p>
                    <text:p text:style-name="table_al">- geen onderdeel zich minder dan 2,2 meter boven dat gedeelte bevindt, en</text:p>
                    <text:p text:style-name="table_al">- geen onderdeel van het scherm, in welke stand dat ook staat, zich op minder dan 0,5 meter van het voor het rijverkeer bestemde gedeelte van de weg bevindt; </text:p>
                    <text:p text:style-name="table_al">- geen onderdeel verder dan 1,5 meter buiten de opgaande gevel reikt;</text:p>
                    <text:p text:style-name="table_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table_al">d. voertuigen;</text:p>
                    <text:p text:style-name="table_al">e. voorwerpen of stoffen waarop gedachten of gevoelens worden geopenbaard;</text:p>
                    <text:p text:style-name="table_al">f. standplaatsen als bedoeld in artikel 5:18 en benzinepompen;</text:p>
                    <text:p text:style-name="table_al">g. overdekte en afsluitbare winkelcentra en winkelpassages;</text:p>
                    <text:p text:style-name="table_al">h. evenementen als bedoeld in artikel 2:24;</text:p>
                    <text:p text:style-name="table_al">i. terrassen als bedoeld in artikel 2:28.</text:p>
                    <text:p text:style-name="table_al">3. De vergunning wordt verleend<text:span text:style-name="nadrukvet">:</text:span></text:p>
                    <text:p text:style-name="table_al"> </text:p>
                    <text:p text:style-name="table_al">a. als omgevingsvergunning door het bevoegd gezag, voor zover dit een activiteit betreft als bedoeld in artikel 2.2, eerste lid, onder j. of onder k. van de Wet algemene bepalingen omgevingsrecht;</text:p>
                    <text:p text:style-name="table_al">b. door het college in de overige gevallen.</text:p>
                    <text:p text:style-name="table_al">4. 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p text:style-name="table_al">5. Onverminderd het bepaalde in artikel 1:8 kan een vergunning<text:span text:style-name="nadrukvet"> worden </text:span>geweigerd: </text:p>
                    <text:p text:style-name="table_al"> </text:p>
                    <text:p text:style-name="table_al">
                      <text:span text:style-name="nadrukvet">a. als </text:span>het beoogde gebruik schade toebrengt aan de weg, gevaar oplevert voor de bruikbaarheid van de weg of voor het doelmatig en veilig gebruik daarvan, dan wel een belemmering kan vormen voor het doelmatig beheer en onderhoud van de weg;</text:p>
                    <text:p text:style-name="table_al">
                      <text:span text:style-name="nadrukvet">b. als </text:span>het beoogde gebruik hetzij op zichzelf, hetzij in verband met de omgeving niet voldoet aan redelijke eisen van welstand; <text:span text:style-name="nadrukvet">of</text:span></text:p>
                    <text:p text:style-name="table_al">c. in het belang van de voorkoming of beperking van overlast voor gebruikers van een in de nabijheid gelegen onroerende zaak.</text:p>
                    <text:p text:style-name="table_al">6. Het college kan ter behartiging van de in het vorige lid genoemde belangen voor de gehele gemeente of delen daarvan nadere regels stellen omtrent de plaatsing en het formaat van uitstallingen.</text:p>
                    <text:p text:style-name="table_al">a. Het verbod in het eerste lid geldt niet voor zover in het daarin geregelde onderwerp wordt voorzien door de Wet beheer rijkswaterstaatswerken of het Gelders wegenreglement.</text:p>
                    <text:p text:style-name="table_al">b. De weigeringsgrond van het vijfde lid, onder a, geldt niet voor zover in het daarin geregelde onderwerp wordt voorzien door artikel 5 van de Wegenverkeerswet.</text:p>
                    <text:p text:style-name="table_al">c. De weigeringsgrond van het vijfde lid, onder b, geldt niet voor bouwwerken.</text:p>
                    <text:p text:style-name="table_al">d. De weigeringsgrond van het vijfde lid, onder c, geldt niet voor zover in het daarin geregelde onderwerp wordt voorzien door de Wet milieubeheer.</text:p>
                    <text:p text:style-name="table_al">8. Op de vergunning bedoeld in het eerste lid is paragraaf 4.1.3.3 van de Algemene wet bestuursrecht (positieve fictieve beschikking bij niet tijdig beslissen) van toepassing.</text:p>
                    <text:p text:style-name="table_al">    </text:p>
                  </table:table-cell>
                </table:table-row>
              </table:table>
              <text:p text:style-name="table_bottom"/>
            </text:section>
            <text:p text:style-name="common-al">
            <text:span text:style-name="nadrukvet"/>
          </text:p>
            <text:p text:style-name="common-al">J. Artikel 2:11 wordt als volgt gewijzigd:</text:p>
            <text:p text:style-name="common-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1 (Omgevings)vergunning voor het aanleggen, beschadigen en veranderen van een weg</text:span>
                    </text:p>
                    <text:list text:style-name="id1-3-2-2-1-41-1-3-1-1-4">
                      <text:list-item text:style-override="id1-3-2-2-1-41-1-3-1-1-4-1">
                        <text:number>1.</text:number>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41-1-3-1-1-4-2">
                        <text:number>2.</text:number>
                        <text:p text:style-name="table_al">De vergunning wordt verleend:</text:p>
                        <text:list text:style-name="id1-3-2-2-1-41-1-3-1-1-4-2-3">
                          <text:list-item text:style-override="id1-3-2-2-1-41-1-3-1-1-4-2-3-1">
                            <text:number>1.</text:number>
                            <text:p text:style-name="table_al">
                              <text:span text:style-name="nadrukcur"/>als omgevingsvergunning door het bevoegd gezag, <text:span text:style-name="nadrukcur">indien</text:span> de activiteiten zijn verboden bij een bestemmingsplan, beheersverordening, exploitatieplan of voorbereidingsbesluit<text:span text:style-name="nadrukcur">; of</text:span></text:p>
                          </text:list-item>
                          <text:list-item text:style-override="id1-3-2-2-1-41-1-3-1-1-4-2-3-2">
                            <text:number>2.</text:number>
                            <text:p text:style-name="table_al">
                              <text:span text:style-name="nadrukcur"/>
                              <text:span text:style-name="nadrukcur">door het college in de overige gevallen.</text:span>
                            </text:p>
                          </text:list-item>
                        </text:list>
                      </text:list-item>
                    </text:list>
                    <text:list text:style-name="id1-3-2-2-1-41-1-3-1-1-5">
                      <text:list-item text:style-override="id1-3-2-2-1-41-1-3-1-1-5-1">
                        <text:number>1.</text:number>
                        <text:p text:style-name="table_al">Het verbod <text:span text:style-name="nadrukcur">in het eerste lid</text:span> is niet van toepassing <text:span text:style-name="nadrukcur">indien</text:span> in opdracht van een bestuursorgaan of openbaar lichaam <text:span text:style-name="nadrukcur">publieke taken</text:span> worden verricht. </text:p>
                      </text:list-item>
                      <text:list-item text:style-override="id1-3-2-2-1-41-1-3-1-1-5-2">
                        <text:number>2.</text:number>
                        <text:p text:style-name="table_al">Het verbod is voorts niet van toepassing op situaties waarin wordt voorzien door het Wetboek van Strafrecht, de Wet beheer rijkswaterstaatswerken, het Provinciaal wegenreglement, <text:span text:style-name="nadrukcur">de waterschapskeur</text:span>, de Telecommunicatiewet of de daarop gebaseerde Telecommunicatieverordening Gemeente Apeldoorn. </text:p>
                      </text:list-item>
                      <text:list-item text:style-override="id1-3-2-2-1-41-1-3-1-1-5-3">
                        <text:number>3.</text:number>
                        <text:p text:style-name="table_al">Op de vergunning <text:span text:style-name="nadrukcur">bedoeld in het eerste lid</text:span> is paragraaf 4.1.3.3 van de Algemene wet bestuursrecht (positieve fictieve beschikking bij niet tijdig beslissen) van toepassing.</text:p>
                      </text:list-item>
                    </text:list>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1 (Omgevings)vergunning voor het aanleggen, beschadigen en veranderen van een weg</text:span>
                    </text:p>
                    <text:p text:style-name="table_al">1. 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 </text:p>
                    <text:p text:style-name="table_al">2. De vergunning wordt verleend: </text:p>
                    <text:p text:style-name="table_al">a. als omgevingsvergunning door het bevoegd gezag, <text:span text:style-name="nadrukvet">als</text:span> de activiteiten zijn verboden bij een bestemmingsplan, beheersverordening, exploitatieplan of voorbereidingsbesluit. </text:p>
                    <text:p text:style-name="table_al">      </text:p>
                    <text:p text:style-name="table_al">3. Het verbod is niet van toepassing <text:span text:style-name="nadrukvet">voor zover</text:span> in opdracht van een bestuursorgaan of openbaar lichaam <text:span text:style-name="nadrukvet">werkzaamheden</text:span> worden verricht. </text:p>
                    <text:p text:style-name="table_al">4. Het verbod is voorts niet van toepassing op situaties waarin wordt voorzien door het Wetboek van Strafrecht, de Wet beheer <text:span text:style-name="nadrukvet">r</text:span>ijkswaterstaatswerken, <text:span text:style-name="nadrukvet">de waterschapskeur,</text:span> het <text:span text:style-name="nadrukvet"> provinciaal wegenreglement</text:span>, de Telecommunicatiewet of de daarop gebaseerde <text:span text:style-name="nadrukvet">Telecommunicatieverordening gemeente Apeldoorn</text:span>. </text:p>
                    <text:p text:style-name="table_al">5. Op de vergunning is paragraaf 4.1.3.3 van de Algemene wet bestuursrecht (positieve fictieve beschikking bij niet tijdig beslissen) van toepassing. </text:p>
                    <text:p text:style-name="table_al"> </text:p>
                  </table:table-cell>
                </table:table-row>
              </table:table>
              <text:p text:style-name="table_bottom"/>
            </text:section>
            <text:p text:style-name="common-al">  </text:p>
            <text:p text:style-name="common-al">K. Artikel 2:12 wordt als volgt gewijzigd:</text:p>
            <text:p text:style-name="common-al">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2 Maken, veranderen van een uitweg</text:span>
                    </text:p>
                    <text:p text:style-name="table_al"> </text:p>
                    <text:p text:style-name="table_al">1.Het is verboden zonder omgevingsvergunning van het bevoegd gezag:</text:p>
                    <text:list text:style-name="id1-3-2-2-1-45-1-3-1-1-6">
                      <text:list-item text:style-override="id1-3-2-2-1-45-1-3-1-1-6-1">
                        <text:number>1.</text:number>
                        <text:p text:style-name="table_al">een uitweg te maken naar de weg;</text:p>
                      </text:list-item>
                      <text:list-item text:style-override="id1-3-2-2-1-45-1-3-1-1-6-2">
                        <text:number>2.</text:number>
                        <text:p text:style-name="table_al">van de weg gebruik te maken voor het hebben van een uitweg;</text:p>
                      </text:list-item>
                      <text:list-item text:style-override="id1-3-2-2-1-45-1-3-1-1-6-3">
                        <text:number>3.</text:number>
                        <text:p text:style-name="table_al">verandering te brengen in een bestaande uitweg naar de weg. </text:p>
                      </text:list-item>
                    </text:list>
                    <text:p text:style-name="table_al">2. In afwijking van artikel 1:8 kan de vergunning worden geweigerd in het belang van: </text:p>
                    <text:p text:style-name="table_al">a. de bruikbaarheid van de weg; </text:p>
                    <text:p text:style-name="table_al">b. <text:span text:style-name="nadrukcur">het veilig en doelmatig gebruik van de weg;</text:span> </text:p>
                    <text:p text:style-name="table_al">c. de bescherming van het uiterlijk aanzien van de omgeving;  </text:p>
                    <text:p text:style-name="table_al">d. de bescherming van groenvoorzieningen in de gemeente. </text:p>
                    <text:p text:style-name="table_al">3. Het verbod <text:span text:style-name="nadrukcur">in het eerste lid</text:span> is niet van toepassing op situaties waarin wordt voorzien door de Wet beheer Rijkswaterstaatswerken, de Waterschapskeur of het Gelders wegenreglement. </text:p>
                    <text:p text:style-name="table_al">4. Op de vergunning bedoeld in het eerste lid is paragraaf 4.1.3.3 van de Algemene wet bestuursrecht (positieve fictieve beschikking bij niet tijdig beslissen) van toepassing.</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2 Maken, veranderen van een uitweg</text:span>
                    </text:p>
                    <text:p text:style-name="table_al"> </text:p>
                    <text:p text:style-name="table_al">1.Het is verboden zonder omgevingsvergunning van het bevoegd gezag:</text:p>
                    <text:p text:style-name="table_al">a. een uitweg te maken naar de weg;</text:p>
                    <text:p text:style-name="table_al">b. van de weg gebruik te maken voor het hebben van een uitweg;</text:p>
                    <text:p text:style-name="table_al">c. verandering te brengen in een bestaande uitweg naar de weg. </text:p>
                    <text:p text:style-name="table_al">2. In afwijking van artikel 1:8 kan de vergunning worden geweigerd in het belang van: </text:p>
                    <text:p text:style-name="table_al">a. de bruikbaarheid van de weg; </text:p>
                    <text:p text:style-name="table_al">b. het veilig en doelmatig gebruik van de</text:p>
                    <text:p text:style-name="table_al"> weg; </text:p>
                    <text:p text:style-name="table_al">c. de bescherming van het uiterlijk </text:p>
                    <text:p text:style-name="table_al"> aanzien van de omgeving; </text:p>
                    <text:p text:style-name="table_al">d. de bescherming van groenvoorzieningen in de gemeente. </text:p>
                    <text:p text:style-name="table_al">3. Het verbod is niet van toepassing op situaties waarin wordt voorzien door de Wet beheer <text:span text:style-name="nadrukvet">rijkswaterstaatswerken, de waterschapskeur of het provinciaal wegenreglement. </text:span></text:p>
                    <text:p text:style-name="table_al">4. Op de vergunning bedoeld in het eerste lid is paragraaf 4.1.3.3 van de Algemene wet bestuursrecht (positieve fictieve beschikking bij niet tijdig beslissen) van toepassing.</text:p>
                  </table:table-cell>
                </table:table-row>
              </table:table>
              <text:p text:style-name="table_bottom"/>
            </text:section>
            <text:p text:style-name="common-al"> </text:p>
            <text:p text:style-name="common-al">L. Artikel 2:15 wordt als volgt gewijzigd:</text:p>
            <text:p text:style-name="common-al">  </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text:span text:style-name="nadrukcur">dat er op andere wijze</text:span> voor het wegverkeer hinder of gevaar ontstaat.</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voor het wegverkeer hinder of gevaar ontstaat.</text:p>
                    <text:p text:style-name="table_al"> </text:p>
                  </table:table-cell>
                </table:table-row>
              </table:table>
              <text:p text:style-name="table_bottom"/>
            </text:section>
            <text:p text:style-name="common-al"> </text:p>
            <text:p text:style-name="common-al">M. Artikel 2:16 wordt als volgt gewijzigd:</text:p>
            <text:p text:style-name="common-al">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6 Openen straatkolken <text:span text:style-name="nadrukcur">e.d.</text:span> </text:span>
                    </text:p>
                    <text:p text:style-name="table_al"> </text:p>
                    <text:p text:style-name="table_al">Het is aan degene die daartoe niet bevoegd is verboden een straatkolk, rioolput, brandkraan of een andere afsluiting die behoort tot een openbare nutsvoorziening, te openen, onzichtbaar te maken of af te dekken.</text:p>
                    <text:p text:style-name="table_al"/>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6 Openen straatkolken en dergelijke </text:span>
                    </text:p>
                    <text:p text:style-name="table_al">Het is aan degene die daartoe niet bevoegd is verboden een straatkolk, rioolput, brandkraan of een andere afsluiting die behoort tot een openbare nutsvoorziening, te openen, onzichtbaar te maken of af te dekken.</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N. Artikel 2:18 wordt als volgt gewijzigd:</text:p>
            <text:p text:style-name="common-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18 Rookverbod in bossen en natuurterreinen </text:span>
                    </text:p>
                    <text:p text:style-name="table_al">1. Het is verboden in bossen, op heide of veengronden dan wel in duingebieden of binnen een afstand van dertig meter daarvan: </text:p>
                    <text:p text:style-name="table_al">a. te roken gedurende een door het </text:p>
                    <text:p text:style-name="table_al">college aangewezen periode; </text:p>
                    <text:p text:style-name="table_al">b. voor zover het de open lucht betreft, brandende of smeulende voorwerpen te laten vallen, weg te werpen of te laten liggen. </text:p>
                    <text:p text:style-name="table_al">2. <text:span text:style-name="nadrukcur">De verboden in het eerste lid zijn</text:span> niet van toepassing op situaties waarin wordt voorzien door artikel 429, aanhef en onder 3, van het Wetboek van Strafrecht.</text:p>
                    <text:p text:style-name="table_al">3. <text:span text:style-name="nadrukvet">De verboden zijn</text:span> voorts niet van toepassing voor zover het roken plaatsvindt in gebouwen en aangrenzende erv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18 Rookverbod in bossen en natuurterreinen </text:span>
                    </text:p>
                    <text:p text:style-name="table_al">1. Het is verboden in bossen, op heide of veengronden dan wel in duingebieden of binnen een afstand van dertig meter daarvan: </text:p>
                    <text:p text:style-name="table_al">a. te roken gedurende een door het </text:p>
                    <text:p text:style-name="table_al">college aangewezen periode; </text:p>
                    <text:p text:style-name="table_al">b. voor zover het de open lucht betreft, brandende of smeulende voorwerpen te laten vallen, weg te werpen of te laten liggen. </text:p>
                    <text:p text:style-name="table_al">2. <text:span text:style-name="nadrukvet">Het verbod is </text:span>niet van toepassing op situaties waarin wordt voorzien door artikel 429, aanhef en onder 3<text:span text:style-name="nadrukvet">˚</text:span>, van het Wetboek van Strafrecht.</text:p>
                    <text:p text:style-name="table_al">3. <text:span text:style-name="nadrukvet">Het verbod in het eerste lid, onder a,</text:span><text:span text:style-name="nadrukvet">is</text:span> voorts niet van toepassing voor zover het roken plaatsvindt in gebouwen en aangrenzende erven. </text:p>
                    <text:p text:style-name="table_al"> </text:p>
                  </table:table-cell>
                </table:table-row>
              </table:table>
              <text:p text:style-name="table_bottom"/>
            </text:section>
            <text:p text:style-name="common-al">  </text:p>
            <text:p text:style-name="common-al">O. Artikel 2:27 wordt als volgt gewijzigd:</text:p>
            <text:p text:style-name="common-al">  </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27 <text:span text:style-name="nadrukcur">Begripsbepalingen</text:span></text:span>
                    </text:p>
                    <text:p text:style-name="table_al">1. In deze afdeling wordt <text:span text:style-name="nadrukcur">verstaan </text:span>onder<text:span text:style-name="nadrukcur">:</text:span></text:p>
                    <text:p text:style-name="table_al"> a. alcoholvrije drank: de drank, die bij een temperatuur van 15°C voor minder dan 0,5 volumeprocent uit alcohol bestaat;</text:p>
                    <text:p text:style-name="table_al">b. leidinggevende:</text:p>
                    <text:p text:style-name="table_al">de natuurlijke persoon die algemene of onmiddellijke leiding geeft aan een onderneming waarin het horecabedrijf wordt uitgeoefend;</text:p>
                    <text:p text:style-name="table_al">de natuurlijke persoon of de bestuurders van een rechtspersoon of hun gevolmachtigden, voor wier rekening en risico het horecabedrijf wordt uitgeoefend.</text:p>
                    <text:p text:style-name="table_al">c. lokaliteit: een besloten ruimte, onderdeel uitmakend van een inrichting.</text:p>
                    <text:p text:style-name="table_al">d. openbare inrichting<text:span text:style-name="nadrukcur">:</text:span> </text:p>
                    <text:p text:style-name="table_al">I<text:span text:style-name="nadrukcur">.</text:span> een hotel, restaurant, pension, </text:p>
                    <text:p text:style-name="table_al">café, cafetaria, snackbar, </text:p>
                    <text:p text:style-name="table_al">discotheek, buurthuis <text:span text:style-name="nadrukcur">of</text:span> clubhuis<text:span text:style-name="nadrukcur">; </text:span></text:p>
                    <text:p text:style-name="table_al">II<text:span text:style-name="nadrukcur">.</text:span> elke andere voor het publiek </text:p>
                    <text:p text:style-name="table_al">toegankelijke, besloten ruimte </text:p>
                    <text:p text:style-name="table_al">waarin bedrijfsmatig of in een </text:p>
                    <text:p text:style-name="table_al">omvang alsof zij bedrijfsmatig </text:p>
                    <text:p text:style-name="table_al">was logies wordt verstrekt of </text:p>
                    <text:p text:style-name="table_al">dranken worden geschonken of </text:p>
                    <text:p text:style-name="table_al">rookwaren of spijzen voor directe </text:p>
                    <text:p text:style-name="table_al">consumptie ter plaatse worden </text:p>
                    <text:p text:style-name="table_al">
                      <text:span text:style-name="nadrukcur">verstrekt </text:span>of<text:span text:style-name="nadrukcur"> bereid</text:span>; </text:p>
                    <text:p text:style-name="table_al">e<text:span text:style-name="nadrukcur">. </text:span>terras: een buiten de besloten ruimte van de openbare inrichting liggend deel daarvan waar sta- of zitgelegenheid kan worden geboden </text:p>
                    <text:p text:style-name="table_al">
                      <text:span text:style-name="nadrukcur">en waar tegen</text:span> vergoeding dranken kunnen worden geschonken of spijzen voor directe consumptie ter plaatse kunnen worden bereid of verstrekt. </text:p>
                    <text:p text:style-name="table_al">
                      <text:span text:style-name="nadrukcur">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27 <text:span text:style-name="nadrukcur">Begripsbepalingen</text:span></text:span>
                    </text:p>
                    <text:p text:style-name="table_al">1. In deze afdeling wordt onder openbare inrichting<text:span text:style-name="nadrukvet"> verstaan </text:span>een hotel, restaurant, pension, café, cafetaria, snackbar, discotheek, buurthuis of clubhuis <text:span text:style-name="nadrukvet">of </text:span>elke andere voor het publiek toegankelijke, besloten ruimte waarin bedrijfsmatig of in een omvang alsof zij bedrijfsmatig was logies wordt verstrekt of dranken worden geschonken of rookwaren of spijzen voor directe consumptie ter plaatse worden <text:span text:style-name="nadrukvet">bereid </text:span>of<text:span text:style-name="nadrukvet"> verstrekt</text:span>.</text:p>
                    <text:p text:style-name="table_al">                        </text:p>
                    <text:p text:style-name="table_al">
                      <text:span text:style-name="nadrukvet">2. E</text:span>en buiten de <text:span text:style-name="nadrukvet">in het eerste lid bedoelde</text:span> besloten ruimte liggend deel waar sta- of zitgelegenheid kan worden geboden en waar tegen vergoeding dranken kunnen worden geschonken of spijzen voor directe consumptie ter plaatse kunnen worden bereid of verstrekt<text:span text:style-name="nadrukvet">, waaronder in ieder geval een terras, maakt voor de toepassing van deze afdeling deel uit van die besloten ruimte</text:span>.</text:p>
                    <text:p text:style-name="table_al"> </text:p>
                  </table:table-cell>
                </table:table-row>
              </table:table>
              <text:p text:style-name="table_bottom"/>
            </text:section>
            <text:p text:style-name="common-al">  </text:p>
            <text:p text:style-name="common-al">P. Artikel 2:29 wordt als volgt gewijzigd:</text:p>
            <text:p text:style-name="common-al">  </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29 Sluitingstijd</text:span>
                    </text:p>
                    <text:p text:style-name="table_al">1. Openbare inrichtingen zijn gesloten op maandag tot en met vrijdag tussen 01.00 uur en 06.00 uur, en op zaterdag en zondag tussen 02.00 uur en 06.00 uur <text:span text:style-name="nadrukcur">(sluitingstijd)</text:span>. </text:p>
                    <text:p text:style-name="table_al">2. Het is verboden een openbare inrichting voor bezoekers geopend te hebben, of bezoekers in de inrichting te laten verblijven na sluitingstijd. </text:p>
                    <text:p text:style-name="table_al">3. De burgemeester kan ontheffing verlenen van de sluitingstijd. </text:p>
                    <text:p text:style-name="table_al">4. Het eerste en het derde lid zijn niet van toepassing op situaties waarin bij of krachtens de Wet milieubeheer is voorzien. </text:p>
                    <text:p text:style-name="table_al">5. Op de ontheffing is paragraaf 4.1.3.3 van de Algemene wet bestuursrecht (positieve fictieve beschikking bij niet tijdig beslissen) niet van toepassing.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29 Sluitingstijd</text:span>
                    </text:p>
                    <text:p text:style-name="table_al">1. Openbare inrichtingen zijn gesloten op maandag tot en met vrijdag tussen 01.00 uur en 06.00 uur, en op zaterdag en zondag tussen 02.00 uur en 06.00 uur. </text:p>
                    <text:p text:style-name="table_al">2. Het is verboden een openbare inrichting voor bezoekers geopend te hebben, of bezoekers in de inrichting te laten verblijven na sluitingstijd. </text:p>
                    <text:p text:style-name="table_al">3. De burgemeester kan ontheffing verlenen van de sluitingstijd. </text:p>
                    <text:p text:style-name="table_al">4. Het eerste en het derde lid zijn niet van toepassing op situaties waarin bij of krachtens de Wet milieubeheer is voorzien. </text:p>
                    <text:p text:style-name="table_al">5. Op de ontheffing is paragraaf 4.1.3.3 van de Algemene wet bestuursrecht (positieve fictieve beschikking bij niet tijdig beslissen) niet van toepassing. </text:p>
                    <text:p text:style-name="table_al"> </text:p>
                  </table:table-cell>
                </table:table-row>
              </table:table>
              <text:p text:style-name="table_bottom"/>
            </text:section>
            <text:p text:style-name="common-al"> </text:p>
            <text:p text:style-name="common-al">Q. Artikel 2:31 wordt als volgt gewijzigd:</text:p>
            <text:p text:style-name="common-al">  </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1 Verboden gedragingen</text:span>
                    </text:p>
                    <text:p text:style-name="table_al">Het is verboden in een openbare inrichting:</text:p>
                    <text:p text:style-name="table_al">a. de orde te verstoren; </text:p>
                    <text:p text:style-name="table_al">b. zich te bevinden na sluitingstijd of gedurende de tijd dat de inrichting gesloten dient te zijn op grond van een besluit krachtens artikel 2:30, eerste lid.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1 Verboden gedragingen</text:span>
                    </text:p>
                    <text:p text:style-name="table_al">Het is verboden in een openbare inrichting:</text:p>
                    <text:p text:style-name="table_al">a. de orde te verstoren; </text:p>
                    <text:p text:style-name="table_al">b. zich te bevinden na sluitingstijd<text:span text:style-name="nadrukvet">, tenzij het personeel betreft,</text:span> of gedurende de tijd dat de inrichting gesloten dient te zijn op grond van een besluit krachtens artikel 2:30, eerste lid. </text:p>
                    <text:p text:style-name="table_al"> </text:p>
                  </table:table-cell>
                </table:table-row>
              </table:table>
              <text:p text:style-name="table_bottom"/>
            </text:section>
            <text:p text:style-name="common-al"> </text:p>
            <text:p text:style-name="common-al">R. Artikel 2:32 wordt als volgt gewijzigd:</text:p>
            <text:p text:style-name="common-al">  </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2 Handel binnen openbare inrichtingen</text:span>
                    </text:p>
                    <text:p text:style-name="table_al">
                      <text:span text:style-name="nadrukcur">1. In dit artikel wordt onder handelaar verstaan: de handelaar als bedoeld in artikel 1 van de algemene maatregel van bestuur op grond van artikel 437, eerste lid, van het Wetboek van Strafrecht.</text:span> </text:p>
                    <text:p text:style-name="table_al">
                      <text:span text:style-name="nadrukcur">2.</text:span> De exploitant van een openbare inrichting staat niet toe dat een handelaar of een voor hem handelend persoon in die inrichting enig voorwerp verwerft, verkoopt of op enige andere wijze overdraagt.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2 Handel binnen openbare inrichtingen</text:span>
                    </text:p>
                    <text:p text:style-name="table_al">     </text:p>
                    <text:p text:style-name="table_al">De exploitant van een openbare inrichting staat niet toe dat een handelaar<text:span text:style-name="nadrukvet">, aangewezen bij algemene maatregel van bestuur op grond van artikel 437, eerste lid, van het Wetboek van Strafrecht,</text:span> of een voor hem handelend persoon in die inrichting enig voorwerp verwerft, verkoopt of op enige andere wijze overdraagt. </text:p>
                    <text:p text:style-name="table_al"> </text:p>
                  </table:table-cell>
                </table:table-row>
              </table:table>
              <text:p text:style-name="table_bottom"/>
            </text:section>
            <text:p text:style-name="common-al">  </text:p>
            <text:p text:style-name="common-al">S. Artikel 2:33 wordt als volgt gewijzigd:</text:p>
            <text:p text:style-name="common-al">  </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3 Het college als bevoegd bestuursorgaan</text:span>
                    </text:p>
                    <text:p text:style-name="table_al">
                      <text:span text:style-name="nadrukcur">Indien</text:span> een openbare inrichting geen voor het publiek openstaand gebouw of bijbehorend erf is in de zin van artikel 174 van de Gemeentewet, treedt het college bij de toepassing van artikel 2:28 tot en met 2:30 op als bevoegd bestuursorgaan.</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3 Het college als bevoegd bestuursorgaan</text:span>
                    </text:p>
                    <text:p text:style-name="table_al">
                      <text:span text:style-name="nadrukvet">Als</text:span> een openbare inrichting geen voor het publiek openstaand gebouw of bijbehorend erf is in de zin van artikel 174 van de Gemeentewet, treedt het college bij de toepassing van <text:span text:style-name="nadrukvet">de</text:span> artikel<text:span text:style-name="nadrukvet">en</text:span> 2:28 tot en met 2:30 op als bevoegd bestuursorgaan.</text:p>
                    <text:p text:style-name="table_al"> </text:p>
                  </table:table-cell>
                </table:table-row>
              </table:table>
              <text:p text:style-name="table_bottom"/>
            </text:section>
            <text:p text:style-name="common-al">  </text:p>
            <text:p text:style-name="common-al">T. Artikel 2:34a wordt als volgt gewijzigd:</text:p>
            <text:p text:style-name="common-al">  </text:p>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4a <text:span text:style-name="nadrukcur">Begripsbepaling</text:span></text:span>
                    </text:p>
                    <text:p text:style-name="table_al">In deze afdeling wordt verstaan onder:</text:p>
                    <text:p text:style-name="table_al">- alcoholhoudende drank<text:span text:style-name="nadrukcur">,</text:span> </text:p>
                    <text:p text:style-name="table_al">- horecabedrijf<text:span text:style-name="nadrukcur">,</text:span> </text:p>
                    <text:p text:style-name="table_al">- horecalocaliteit<text:span text:style-name="nadrukcur">,</text:span> </text:p>
                    <text:p text:style-name="table_al">- inrichting<text:span text:style-name="nadrukcur">,</text:span> </text:p>
                    <text:p text:style-name="table_al">- paracommerciële rechtspersoon<text:span text:style-name="nadrukcur">,</text:span> </text:p>
                    <text:p text:style-name="table_al">- sterke drank<text:span text:style-name="nadrukcur">,</text:span> </text:p>
                    <text:p text:style-name="table_al">- slijtersbedrijf <text:span text:style-name="nadrukcur">en</text:span> </text:p>
                    <text:p text:style-name="table_al">- zwak-alcoholhoudende drank<text:span text:style-name="nadrukcur">,</text:span> </text:p>
                    <text:p text:style-name="table_al">dat wat daaronder wordt verstaan in de Drank- en Horecawet.</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4a Definities</text:span>
                    </text:p>
                    <text:p text:style-name="table_al">In deze afdeling wordt verstaan onder:</text:p>
                    <text:p text:style-name="table_al">- alcoholhoudende drank, </text:p>
                    <text:p text:style-name="table_al">- horecabedrijf<text:span text:style-name="nadrukvet">;</text:span> </text:p>
                    <text:p text:style-name="table_al">- horecalocaliteit<text:span text:style-name="nadrukvet">;</text:span> </text:p>
                    <text:p text:style-name="table_al">- inrichting<text:span text:style-name="nadrukvet">;</text:span></text:p>
                    <text:p text:style-name="table_al">- paracommerciële rechtspersoon<text:span text:style-name="nadrukvet">;</text:span></text:p>
                    <text:p text:style-name="table_al">- sterke drank<text:span text:style-name="nadrukvet">;</text:span> </text:p>
                    <text:p text:style-name="table_al">- slijtersbedrijf<text:span text:style-name="nadrukvet">;</text:span>  </text:p>
                    <text:p text:style-name="table_al">- zwak-alcoholhoudende drank<text:span text:style-name="nadrukvet">;</text:span> </text:p>
                    <text:p text:style-name="table_al">dat wat daaronder wordt verstaan in de Drank- en Horecawet.</text:p>
                    <text:p text:style-name="table_al"> </text:p>
                  </table:table-cell>
                </table:table-row>
              </table:table>
              <text:p text:style-name="table_bottom"/>
            </text:section>
            <text:p text:style-name="common-al">     </text:p>
            <text:p text:style-name="common-al">U. Artikel 2:35 wordt als volgt gewijzigd:</text:p>
            <text:p text:style-name="common-al">  </text:p>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5 <text:span text:style-name="nadrukcur">Begripsbepaling</text:span></text:span>
                    </text:p>
                    <text:p text:style-name="table_al">In deze afdeling wordt <text:span text:style-name="nadrukcur">verstaan</text:span> onder inrichting<text:span text:style-name="nadrukcur">:</text:span> elke al dan niet besloten ruimte waarin, in de uitoefening van beroep of bedrijf, aan personen de mogelijkheid van nachtverblijf of gelegenheid tot kamperen wordt verschaft.</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5 Definitie </text:span>
                    </text:p>
                    <text:p text:style-name="table_al">In deze afdeling wordt onder inrichting <text:span text:style-name="nadrukvet">verstaan</text:span> elke al dan niet besloten ruimte waarin, in de uitoefening van beroep of bedrijf, aan personen de mogelijkheid van nachtverblijf of gelegenheid tot kamperen wordt verschaft.</text:p>
                    <text:p text:style-name="table_al"> </text:p>
                  </table:table-cell>
                </table:table-row>
              </table:table>
              <text:p text:style-name="table_bottom"/>
            </text:section>
            <text:p text:style-name="common-al">  </text:p>
            <text:p text:style-name="common-al">V. Artikel 2:36 wordt als volgt gewijzigd:</text:p>
            <text:p text:style-name="common-al">  </text:p>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36 Kennisgeving exploitatie </text:span>
                    </text:p>
                    <text:p text:style-name="table_al">Degene die een inrichting opricht, overneemt, verplaatst of de exploitatie of feitelijke leiding van een inrichting staakt, is verplicht binnen drie dagen daarna <text:span text:style-name="nadrukcur">daarvan</text:span> schriftelijk kennis te geven aan de burgemeester.</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36 Kennisgeving exploitatie </text:span>
                    </text:p>
                    <text:p text:style-name="table_al">Degene die een inrichting opricht, overneemt, verplaatst of de exploitatie of feitelijke leiding van een inrichting staakt, is verplicht <text:span text:style-name="nadrukvet">daarvan</text:span> binnen drie dagen daarna schriftelijk kennis te geven aan de burgemeester.</text:p>
                    <text:p text:style-name="table_al"> </text:p>
                  </table:table-cell>
                </table:table-row>
              </table:table>
              <text:p text:style-name="table_bottom"/>
            </text:section>
            <text:p text:style-name="common-al"/>
            <text:p text:style-name="common-al">W. Artikel 2:41 wordt als volgt gewijzigd:</text:p>
            <text:p text:style-name="common-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1 Betreden gesloten woning of lokaal <text:span text:style-name="nadrukcur">(dit artikel wijkt af van de huidige APV)</text:span></text:span>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wegens dringende reden noodzakelijk is.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1 Betreden gesloten woning of lokaal </text:span>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text:span text:style-name="nadrukvet">of een daarbij behorend erf</text:span> wegens dringende reden noodzakelijk is. </text:p>
                    <text:p text:style-name="table_al"> </text:p>
                  </table:table-cell>
                </table:table-row>
              </table:table>
              <text:p text:style-name="table_bottom"/>
            </text:section>
            <text:p text:style-name="common-al">  </text:p>
            <text:p text:style-name="common-al">X. Artikel 2:42 wordt als volgt gewijzigd:</text:p>
            <text:p text:style-name="common-al">  </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2 Plakken en kladden </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 of verfstof een afbeelding, letter, cijfer of teken aan te brengen of te doen aanbrengen. </text:p>
                    <text:p text:style-name="table_al">3. Het verbod in het tweede lid is niet van toepassing <text:span text:style-name="nadrukcur">indien</text:span> gehandeld wordt krachtens wettelijk voorschrift. </text:p>
                    <text:p text:style-name="table_al">    </text:p>
                    <text:p text:style-name="table_al">
                      <text:span text:style-name="nadrukcur">4</text:span>. Het college <text:span text:style-name="nadrukcur">kan</text:span> aanplakborden <text:span text:style-name="nadrukcur">aanwijzen</text:span> voor het aanbrengen van meningsuitingen en bekendmakingen. </text:p>
                    <text:p text:style-name="table_al">
                      <text:span text:style-name="nadrukcur">5</text:span>. Het is verboden de aanplakborden te gebruiken voor het aanbrengen van handelsreclame. </text:p>
                    <text:p text:style-name="table_al">
                      <text:span text:style-name="nadrukcur">6</text:span>. Het college kan nadere regels stellen voor het aanbrengen van meningsuitingen en bekendmakingen, die geen betrekking mogen hebben op de inhoud van<text:span text:style-name="nadrukcur"> de meningsuitingen en bekendmakingen</text:span>. </text:p>
                    <text:p text:style-name="table_al">
                      <text:span text:style-name="nadrukcur">7. De houder van de schriftelijke toestemming is verplicht die aan een opsporingsambtenaar op diens eerste vordering terstond ter inzage af te geven.</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2 Plakken en kladden </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text:span text:style-name="nadrukvet">-</text:span> of verfstof een afbeelding, letter, cijfer of teken aan te brengen of te doen aanbrengen. </text:p>
                    <text:p text:style-name="table_al">3. Het verbod<text:span text:style-name="nadrukvet">, bedoeld </text:span>in het tweede lid<text:span text:style-name="nadrukvet">, </text:span>is niet van toepassing <text:span text:style-name="nadrukvet">voor zover</text:span> gehandeld wordt krachtens wettelijk voorschrift. </text:p>
                    <text:p text:style-name="table_al">
                      <text:span text:style-name="nadrukvet">4. De houder van de schriftelijke toestemming is verplicht die aan een opsporingsambtenaar op diens eerste vordering terstond ter inzage af te geven.</text:span> </text:p>
                    <text:p text:style-name="table_al">
                      <text:span text:style-name="nadrukvet">5</text:span>. Het college <text:span text:style-name="nadrukvet">wijst</text:span> aanplakborden <text:span text:style-name="nadrukvet">aan</text:span> voor het aanbrengen van meningsuitingen en bekendmakingen. </text:p>
                    <text:p text:style-name="table_al">
                      <text:span text:style-name="nadrukvet">6</text:span>. Het is verboden de aanplakborden te gebruiken voor het aanbrengen van handelsreclame. </text:p>
                    <text:p text:style-name="table_al">
                      <text:span text:style-name="nadrukvet">7</text:span>. Het college kan nadere regels stellen voor het aanbrengen van meningsuitingen en bekendmakingen, die geen betrekking mogen hebben op de inhoud <text:span text:style-name="nadrukvet">daar</text:span>van. </text:p>
                    <text:p text:style-name="table_al">  </text:p>
                  </table:table-cell>
                </table:table-row>
              </table:table>
              <text:p text:style-name="table_bottom"/>
            </text:section>
            <text:p text:style-name="common-al">     </text:p>
            <text:p text:style-name="common-al">Y. Artikel 2:43 wordt als volgt gewijzigd:</text:p>
            <text:p text:style-name="common-al">  </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3 Vervoer plakgereedschap <text:span text:style-name="nadrukcur">e.d.</text:span></text:span>
                    </text:p>
                    <text:p text:style-name="table_al"> </text:p>
                    <text:p text:style-name="table_al">1. Het is verboden op de weg of openbaar water enig aanplakbiljet, aanplakdoek, kalk, teer, kleur of verfstof of verfgereedschap te vervoeren of bij zich te hebben. </text:p>
                    <text:p text:style-name="table_al">2. <text:span text:style-name="nadrukcur">Dit</text:span> verbod is niet van toepassing<text:span text:style-name="nadrukcur">, indien</text:span> de genoemde materialen of gereedschappen niet zijn gebruikt of niet zijn bestemd voor handelingen als verboden in artikel 2:42.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3 Vervoer plakgereedschap en dergelijke</text:span>
                    </text:p>
                    <text:p text:style-name="table_al">1. Het is verboden op de weg of openbaar water enig aanplakbiljet, aanplakdoek, kalk, teer, kleur<text:span text:style-name="nadrukvet">-</text:span> of verfstof of verfgereedschap te vervoeren of bij zich te hebben. </text:p>
                    <text:p text:style-name="table_al">2. <text:span text:style-name="nadrukvet">Het</text:span> verbod is niet van toepassing <text:span text:style-name="nadrukvet">als</text:span> de genoemde materialen of gereedschappen niet zijn gebruikt of niet zijn bestemd voor handelingen als verboden in artikel 2:42. </text:p>
                    <text:p text:style-name="table_al"> </text:p>
                  </table:table-cell>
                </table:table-row>
              </table:table>
              <text:p text:style-name="table_bottom"/>
            </text:section>
            <text:p text:style-name="common-al">  </text:p>
            <text:p text:style-name="common-al">Z. Artikel 2:44 wordt als volgt gewijzigd:</text:p>
            <text:p text:style-name="common-al">  </text:p>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4 Vervoer inbrekerswerktuigen </text:span>
                    </text:p>
                    <text:p text:style-name="table_al">1. Het is verboden op een openbare plaats inbrekerswerktuigen te vervoeren of bij zich te hebben. </text:p>
                    <text:p text:style-name="table_al">2. <text:span text:style-name="nadrukcur">Dit</text:span> verbod is niet van toepassing <text:span text:style-name="nadrukcur">indien</text:spa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4 Vervoer inbrekerswerktuigen </text:span>
                    </text:p>
                    <text:p text:style-name="table_al">1. Het is verboden op een openbare plaats inbrekerswerktuigen te vervoeren of bij zich te hebben. </text:p>
                    <text:p text:style-name="table_al">2. <text:span text:style-name="nadrukvet">Het</text:span> verbod is niet van toepassing <text:span text:style-name="nadrukvet">als</text:spa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 </text:p>
                  </table:table-cell>
                </table:table-row>
              </table:table>
              <text:p text:style-name="table_bottom"/>
            </text:section>
            <text:p text:style-name="common-al">  </text:p>
            <text:p text:style-name="common-al">AA. Artikel 2:47 wordt als volgt gewijzigd:</text:p>
            <text:p text:style-name="common-al">  </text:p>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7 Hinderlijk gedrag op openbare plaatsen </text:span>
                    </text:p>
                    <text:p text:style-name="table_al">1. Het is verboden op een openbare plaats: </text:p>
                    <text:p text:style-name="table_al">a. te klimmen of zich te bevinden op een beeld, monument, overkapping, constructie, openbare toiletgelegenheid, voertuig, <text:span text:style-name="nadrukcur">hekheining</text:span> of andere afsluiting, verkeersmeubilair of daarvoor niet bestemd straatmeubilair; </text:p>
                    <text:p text:style-name="table_al">b. zich op te houden op een wijze dat <text:span text:style-name="nadrukcur">aan</text:span> andere gebruikers of <text:span text:style-name="nadrukcur">aan bewoners van nabij die openbare plaats gelegen woningen</text:span> onnodig overlast of hinder <text:span text:style-name="nadrukcur">wordt</text:span> veroorzaakt.</text:p>
                    <text:p text:style-name="table_al">2. Een ieder die aanwezig is bij een gedraging als bedoeld in het eerste lid, is verplicht op een daartoe strekkend bevel van een ambtenaar van de politie zijn weg te vervolgen of zich in de door hem aangewezen richting te verwijderen.</text:p>
                    <text:p text:style-name="table_al">3. Het verbod is niet van toepassing op situaties waarin wordt voorzien door artikel 424, 426bis of 431 van het Wetboek van Strafrecht of artikel 5 van de Wegenverkeerswet 1994.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7 Hinderlijk gedrag op openbare plaatsen </text:span>
                    </text:p>
                    <text:p text:style-name="table_al">1. Het is verboden op een openbare plaats: </text:p>
                    <text:p text:style-name="table_al">a. te klimmen of zich te bevinden op een beeld, monument, overkapping, constructie, openbare toiletgelegenheid, voertuig, <text:span text:style-name="nadrukvet">hek, omheining</text:span> of andere afsluiting, verkeersmeubilair of daarvoor niet bestemd straatmeubilair; </text:p>
                    <text:p text:style-name="table_al">b. zich op te houden op een wijze die <text:span text:style-name="nadrukvet">voor</text:span> andere gebruikers of <text:span text:style-name="nadrukvet">omwonenden</text:span> onnodig overlast of hinder <text:span text:style-name="nadrukvet">veroorzaakt</text:span>. </text:p>
                    <text:p text:style-name="table_al">2. Een ieder die aanwezig is bij een gedraging als bedoeld in het eerste lid, is verplicht op een daartoe strekkend bevel van een ambtenaar van de politie zijn weg te vervolgen of zich in de door hem aangewezen richting te verwijderen.</text:p>
                    <text:p text:style-name="table_al">3. Het verbod is niet van toepassing op situaties waarin wordt voorzien door <text:span text:style-name="nadrukvet">de </text:span>artikel<text:span text:style-name="nadrukvet">en</text:span> 424, 426bis of 431 van het Wetboek van Strafrecht of artikel 5 van de Wegenverkeerswet 1994. </text:p>
                    <text:p text:style-name="table_al"> </text:p>
                  </table:table-cell>
                </table:table-row>
              </table:table>
              <text:p text:style-name="table_bottom"/>
            </text:section>
            <text:p text:style-name="common-al">  </text:p>
            <text:p text:style-name="common-al">AB. Artikel 2:48 wordt als volgt gewijzigd:</text:p>
            <text:p text:style-name="common-al">  </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8 Verboden drankgebruik </text:span>
                    </text:p>
                    <text:p text:style-name="table_al">1. Het is voor personen die de leeftijd van achttien jaar hebben bereikt verboden op een openbare plaats<text:span text:style-name="nadrukcur">,</text:span> die deel uitmaakt van een door het college aangewezen gebied, alcoholhoudende drank te gebruiken of aangebroken flessen, blikjes en dergelijke met alcoholhoudende drank bij zich te hebben. </text:p>
                    <text:p text:style-name="table_al">2. Het verbod is niet van toepassing op: </text:p>
                    <text:p text:style-name="table_al">a. een terras dat behoort bij een horecabedrijf als bedoeld in artikel 1 van de Drank- en Horecawet; <text:span text:style-name="nadrukcur">en</text:span> </text:p>
                    <text:p text:style-name="table_al">b. een andere plaats dan een horecabedrijf als bedoeld onder a, waarvoor een ontheffing geldt krachtens artikel 35 van de Drank en Horecawet.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8 Verboden drankgebruik </text:span>
                    </text:p>
                    <text:p text:style-name="table_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table_al">2. Het verbod is niet van toepassing op: </text:p>
                    <text:p text:style-name="table_al">a. een terras dat behoort bij een horecabedrijf als bedoeld in artikel 1 van de Drank- en Horecawet; </text:p>
                    <text:p text:style-name="table_al">b. een andere plaats dan een horecabedrijf als bedoeld onder a, waarvoor een ontheffing geldt krachtens artikel 35 van de Drank<text:span text:style-name="nadrukvet">-</text:span> en Horecawet. </text:p>
                    <text:p text:style-name="table_al"> </text:p>
                  </table:table-cell>
                </table:table-row>
              </table:table>
              <text:p text:style-name="table_bottom"/>
            </text:section>
            <text:p text:style-name="common-al">  </text:p>
            <text:p text:style-name="common-al">AC. Artikel 2:49 wordt als volgt gewijzigd:</text:p>
            <text:p text:style-name="common-al">  </text:p>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49 Verboden gedrag bij of in gebouwen </text:span>
                    </text:p>
                    <text:p text:style-name="table_al">1. Het is verboden: </text:p>
                    <text:p text:style-name="table_al">a. zich <text:span text:style-name="nadrukcur">zonder redelijk doel</text:span> in een </text:p>
                    <text:p text:style-name="table_al">portiek of poort op te houden; </text:p>
                    <text:p text:style-name="table_al">b. <text:span text:style-name="nadrukcur">zonder redelijk doel</text:span> in, op of tegen een raamkozijn of een drempel van een gebouw te zitten of te liggen. </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table_al">3. Een ieder die aanwezig is bij een gedraging als bedoeld in het eerste lid, is verplicht op een daartoe strekkend bevel van een ambtenaar van de politie zijn weg te vervolgen of zich in de door hem aangewezen richting te verwijder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49 Verboden gedrag bij of in gebouwen </text:span>
                    </text:p>
                    <text:p text:style-name="table_al">1. Het is verboden <text:span text:style-name="nadrukvet">zonder redelijk doel</text:span>: </text:p>
                    <text:p text:style-name="table_al">a. zich in een portiek of poort op te </text:p>
                    <text:p text:style-name="table_al">houden; </text:p>
                    <text:p text:style-name="table_al">b. in, op of tegen een raamkozijn of een drempel van een gebouw te zitten of te liggen. </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table_al">3. Een ieder die aanwezig is bij een gedraging als bedoeld in het eerste lid, is verplicht op een daartoe strekkend bevel van een ambtenaar van de politie zijn weg te vervolgen of zich in de door hem aangewezen richting te verwijderen.  </text:p>
                    <text:p text:style-name="table_al"> </text:p>
                  </table:table-cell>
                </table:table-row>
              </table:table>
              <text:p text:style-name="table_bottom"/>
            </text:section>
            <text:p text:style-name="common-al">  </text:p>
            <text:p text:style-name="common-al">AD. Artikel 2:50 wordt als volgt gewijzigd:</text:p>
            <text:p text:style-name="common-al">  </text:p>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50 Hinderlijk gedrag in voor het publiek</text:span>
                      <text:span text:style-name="nadrukvet"> toegankelijke ruimten </text:span>
                    </text:p>
                    <text:p text:style-name="table_al">1. Het is verboden zich zonder redelijk doel en op een voor anderen hinderlijke wijze op te houden in of op een voor het publiek toegankelijke ruimte<text:span text:style-name="nadrukcur">n</text:span> dan wel deze te verontreinigen of te gebruiken voor een ander doel dan waarvoor deze ruimte is bestemd. Onder deze ruimten worden in elk geval <text:span text:style-name="nadrukcur">begrepen:</text:span> portalen, telefooncellen, wachtlokalen voor het openbaar vervoer, parkeergarages en rijwielstallingen.</text:p>
                    <text:p text:style-name="table_al">2. Een ieder die aanwezig is bij een gedraging als bedoeld in het eerste lid, is verplicht op een daartoe strekkend bevel van een ambtenaar van de politie zijn weg te vervolgen of zich in de door hem aangewezen richting te verwijder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50 Hinderlijk gedrag in voor het publiek toegankelijke ruimten </text:span>
                    </text:p>
                    <text:p text:style-name="table_al">1. Het is verboden zich zonder redelijk doel en op een voor anderen hinderlijke wijze op te houden in of op een voor het publiek toegankelijke ruimte<text:span text:style-name="nadrukvet">,</text:span> dan wel deze te verontreinigen of te gebruiken voor een ander doel dan waarvoor deze ruimte is bestemd. Onder deze ruimten worden in elk geval <text:span text:style-name="nadrukvet">verstaan</text:span> portalen, telefooncellen, wachtlokalen voor het openbaar vervoer, parkeergarages en rijwielstallingen.</text:p>
                    <text:p text:style-name="table_al">2. Een ieder die aanwezig is bij een gedraging als bedoeld in het eerste lid, is verplicht op een daartoe strekkend bevel van een ambtenaar van de politie zijn weg te vervolgen of zich in de door hem aangewezen richting te verwijderen.  </text:p>
                    <text:p text:style-name="table_al"> </text:p>
                  </table:table-cell>
                </table:table-row>
              </table:table>
              <text:p text:style-name="table_bottom"/>
            </text:section>
            <text:p text:style-name="common-al">  </text:p>
            <text:p text:style-name="common-al">AE. Artikel 2:51 wordt als volgt gewijzigd:</text:p>
            <text:p text:style-name="common-al">  </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51 Neerzetten van fietsen <text:span text:style-name="nadrukcur">e.d.</text:span> </text:span>
                    </text:p>
                    <text:p text:style-name="table_al"> </text:p>
                    <text:p text:style-name="table_al">Het is verboden op een openbare plaats een fiets of een bromfiets te plaatsen of te laten staan tegen een raam, een raamkozijn, een deur, de gevel van een gebouw of in de ingang van een portiek <text:span text:style-name="nadrukcur">indien: </text:span></text:p>
                    <text:p text:style-name="table_al">
                      <text:span text:style-name="nadrukcur">a.</text:span> dit in strijd is met de uitdrukkelijk </text:p>
                    <text:p text:style-name="table_al">verklaarde wil van de gebruiker van dat </text:p>
                    <text:p text:style-name="table_al">gebouw of dat portiek<text:span text:style-name="nadrukcur">; </text:span>of </text:p>
                    <text:p text:style-name="table_al">
                      <text:span text:style-name="nadrukcur">b.</text:span> daardoor die ingang versperd wordt.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51 Neerzetten van fietsen of bromfietsen </text:span>
                    </text:p>
                    <text:p text:style-name="table_al">Het is verboden op een openbare plaats een fiets of een bromfiets te plaatsen of te laten staan tegen een raam, een raamkozijn, een deur, de gevel van een gebouw of in de ingang van een portiek <text:span text:style-name="nadrukvet">als</text:span> dit in strijd is met de uitdrukkelijk verklaarde wil van de gebruiker van dat gebouw of dat portiek of <text:span text:style-name="nadrukvet">als</text:span> daardoor die ingang versperd wordt. </text:p>
                    <text:p text:style-name="table_al"> </text:p>
                  </table:table-cell>
                </table:table-row>
              </table:table>
              <text:p text:style-name="table_bottom"/>
            </text:section>
            <text:p text:style-name="common-al">  </text:p>
            <text:p text:style-name="common-al">AF. Artikel 2:57 wordt als volgt gewijzigd:</text:p>
            <text:p text:style-name="common-al">  </text:p>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57 Loslopende honden </text:span>
                    </text:p>
                    <text:p text:style-name="table_al">1. Het is de eigenaar of houder van een hond verboden die hond te laten verblijven of te laten lopen: </text:p>
                    <text:p text:style-name="table_al">a. op een voor het publiek toegankelijke en kennelijk als zodanig ingerichte kinderspeelplaats, zandbak of speelweide of op een andere door het college aangewezen plaats; </text:p>
                    <text:p text:style-name="table_al">b. binnen de bebouwde kom op een </text:p>
                    <text:p text:style-name="table_al">openbare plaats <text:span text:style-name="nadrukcur">indien</text:span> de hond niet is </text:p>
                    <text:p text:style-name="table_al">aangelijnd; </text:p>
                    <text:p text:style-name="table_al">c. buiten de bebouwde kom op een door het college aangewezen plaats <text:span text:style-name="nadrukcur">indien</text:span> de hond niet is aangelijnd; <text:span text:style-name="nadrukcur">of</text:span></text:p>
                    <text:p text:style-name="table_al">d. op een openbare plaats <text:span text:style-name="nadrukcur">indien</text:span> die hond niet is voorzien van een halsband of een ander identificatiemerk dat de eigenaar of houder duidelijk doet kennen. </text:p>
                    <text:p text:style-name="table_al">2. Het eerste lid, aanhef en onder b, is niet van toepassing op door het college aangewezen plaatsen. </text:p>
                    <text:p text:style-name="table_al">3. Het eerste lid, aanhef en onder a tot en met c, <text:span text:style-name="nadrukcur">zijn</text:span> niet van toepassing op de eigenaar of houder van een hond<text:span text:style-name="nadrukcur">: </text:span></text:p>
                    <text:p text:style-name="table_al">
                      <text:span text:style-name="nadrukcur">a. </text:span>die zich vanwege zijn handicap door </text:p>
                    <text:p text:style-name="table_al">een geleidehond of sociale hulphond </text:p>
                    <text:p text:style-name="table_al">laat begeleiden<text:span text:style-name="nadrukcur">;</text:span> of </text:p>
                    <text:p text:style-name="table_al">
                      <text:span text:style-name="nadrukcur">b.</text:span> die deze hond aantoonbaar </text:p>
                    <text:p text:style-name="table_al">gekwalificeerd opleidt tot geleidehond of </text:p>
                    <text:p text:style-name="table_al">sociale hulphond.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57 Loslopende honden </text:span>
                    </text:p>
                    <text:p text:style-name="table_al">1. Het is de eigenaar of houder van een hond verboden die hond te laten verblijven of te laten lopen: </text:p>
                    <text:p text:style-name="table_al">a. op een voor het publiek toegankelijke en kennelijk als zodanig ingerichte kinderspeelplaats, zandbak of speelweide of op een andere door het college aangewezen plaats; </text:p>
                    <text:p text:style-name="table_al">b. binnen de bebouwde kom op </text:p>
                    <text:p text:style-name="table_al">openbare plaats <text:span text:style-name="nadrukvet">als</text:span> de hond niet is </text:p>
                    <text:p text:style-name="table_al">aangelijnd; </text:p>
                    <text:p text:style-name="table_al">c. buiten de bebouwde kom op een door het college aangewezen plaats <text:span text:style-name="nadrukvet">als</text:span> de hond niet is aangelijnd; </text:p>
                    <text:p text:style-name="table_al">d. op een openbare plaats <text:span text:style-name="nadrukvet">als</text:span> die hond niet is voorzien van een halsband of een ander identificatiemerk dat de eigenaar of houder duidelijk doet kennen. </text:p>
                    <text:p text:style-name="table_al">2. Het eerste lid, aanhef en onder b, is niet van toepassing op door het college aangewezen plaatsen. </text:p>
                    <text:p text:style-name="table_al">3. Het eerste lid, aanhef en onder a tot en met c, <text:span text:style-name="nadrukvet">is</text:span> niet van toepassing op de eigenaar of houder van een hond die zich vanwege zijn handicap door een geleidehond of sociale hulphond laat begeleiden of die deze hond aantoonbaar gekwalificeerd opleidt tot geleidehond of sociale hulphond. </text:p>
                    <text:p text:style-name="table_al"> </text:p>
                  </table:table-cell>
                </table:table-row>
              </table:table>
              <text:p text:style-name="table_bottom"/>
            </text:section>
            <text:p text:style-name="common-al"> </text:p>
            <text:p text:style-name="common-al"/>
            <text:p text:style-name="common-al">AG. Artikel 2:58 wordt als volgt gewijzigd:</text:p>
            <text:p text:style-name="common-al"/>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58 Verontreiniging door honden </text:span>
                    </text:p>
                    <text:p text:style-name="table_al">1. Degene die zich met een hond op een openbare plaats begeeft is verplicht ervoor te zorgen dat de uitwerpselen van die hond onmiddellijk worden verwijderd. </text:p>
                    <text:p text:style-name="table_al">2. Onverminderd het bepaalde in het eerste lid is degene die zich met een hond binnen de bebouwde kom op een openbare plaats begeeft verplicht:</text:p>
                    <text:p text:style-name="table_al">a. een zakje, schepje of een ander ten behoeve van het verwijderen van uitwerpselen ontworpen hulpmiddel bij zich te hebben; en</text:p>
                    <text:p text:style-name="table_al">b. dit hulpmiddel op eerste vordering te laten zien aan een toezichthouder.</text:p>
                    <text:p text:style-name="table_al">3. Het tweede lid is van overeenkomstige toepassing buiten de bebouwde kom op door het college aangewezen plaatsen; </text:p>
                    <text:p text:style-name="table_al">4. Het eerste tot en met het derde lid zijn niet van toepassing op de eigenaar of houder van een hond die zich vanwege zijn handicap door een geleidehond of sociale hulphond laat begeleiden. </text:p>
                    <text:p text:style-name="table_al">5. Het <text:span text:style-name="nadrukcur">bepaalde in het</text:span> eerste lid is niet van toepassing op door het college aangewezen plaats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58 Verontreiniging door honden </text:span>
                    </text:p>
                    <text:p text:style-name="table_al">1. Degene die zich met een hond op een openbare plaats begeeft is verplicht ervoor te zorgen dat de uitwerpselen van die hond onmiddellijk worden verwijderd. </text:p>
                    <text:p text:style-name="table_al">2. Onverminderd het bepaalde in het eerste lid is degene die zich met een hond binnen de bebouwde kom op een openbare plaats begeeft verplicht:</text:p>
                    <text:p text:style-name="table_al">a. een zakje, schepje of een ander ten behoeve van het verwijderen van uitwerpselen ontworpen hulpmiddel bij zich te hebben; en</text:p>
                    <text:p text:style-name="table_al">b. dit hulpmiddel op eerste vordering te laten zien aan een toezichthouder.</text:p>
                    <text:p text:style-name="table_al">3. Het tweede lid is van overeenkomstige toepassing buiten de bebouwde kom op door het college aangewezen plaatsen; </text:p>
                    <text:p text:style-name="table_al">4. Het eerste tot en met het derde lid zijn niet van toepassing op de eigenaar of houder van een hond die zich vanwege zijn handicap door een geleidehond of sociale hulphond laat begeleiden. </text:p>
                    <text:p text:style-name="table_al">5. Het eerste lid is niet van toepassing op door het college aangewezen plaatsen. </text:p>
                    <text:p text:style-name="table_al"> </text:p>
                  </table:table-cell>
                </table:table-row>
              </table:table>
              <text:p text:style-name="table_bottom"/>
            </text:section>
            <text:p text:style-name="common-al">     </text:p>
            <text:p text:style-name="common-al">AH. Artikel 2:59 wordt als volgt gewijzigd:</text:p>
            <text:p text:style-name="common-al">  </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59 Gevaarlijke <text:span text:style-name="nadrukcur">en blaffende</text:span> honden </text:span>
                    </text:p>
                    <text:p text:style-name="table_al"> </text:p>
                    <text:p text:style-name="table_al">1. <text:span text:style-name="nadrukcur">Indien</text:spa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59 Gevaarlijke honden </text:span>
                    </text:p>
                    <text:p text:style-name="table_al"> </text:p>
                    <text:p text:style-name="table_al">1.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 </text:p>
                    <text:p text:style-name="table_al">3. Een muilkorfgebod houdt in dat de eigenaar of houder verplicht is de hond voorzien te houden van een muilkorf die: </text:p>
                    <text:p text:style-name="table_al">a. vervaardigd is van stevige kunststof, </text:p>
                    <text:p text:style-name="table_al">van stevig leer of van beide stoffen; </text:p>
                    <text:p text:style-name="table_al">b. door middel van een stevige leren riem zodanig rond de hals is aangebracht dat verwijdering zonder toedoen van de mens niet mogelijk is; en </text:p>
                    <text:p text:style-name="table_al">c. zodanig is ingericht dat de hond niet kan bijten, dat de afgesloten ruimte binnen de korf een geringe opening van de bek toelaat en dat geen scherpe delen binnen de korf aanwezig zijn. </text:p>
                    <text:p text:style-name="table_al">4. Onverminderd artikel 2:57, eerste lid, aanhef <text:span text:style-name="nadrukvet">en</text:span> onder d, dient een hond als bedoeld in het eerste lid voorzien te zijn van een door de minister <text:span text:style-name="nadrukvet">die het aangaat</text:span> op aanvraag verstrekt uniek identificatienummer door middel van een microchip die met een chipreader afleesbaar is.</text:p>
                    <text:p text:style-name="table_al"> </text:p>
                  </table:table-cell>
                </table:table-row>
              </table:table>
              <text:p text:style-name="table_bottom"/>
            </text:section>
            <text:p text:style-name="common-al"> </text:p>
            <text:p text:style-name="common-al">AI. Artikel 2:60 wordt als volgt gewijzigd:</text:p>
            <text:p text:style-name="common-al">  </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60 Houden of voeren van hinderlijke of</text:span>
                      <text:span text:style-name="nadrukvet"> schadelijke dieren </text:span>
                    </text:p>
                    <text:p text:style-name="table_al">1. Het is verboden op door het college ter voorkoming of opheffing van overlast of schade aan de openbare gezondheid aangewezen plaatsen, buiten een inrichting in de zin van de Wet milieubeheer, bij dat aanwijzingsbesluit aangeduide dieren: </text:p>
                    <text:p text:style-name="table_al">a. aanwezig te hebben, of </text:p>
                    <text:p text:style-name="table_al">b. aanwezig te hebben anders dan met inachtneming van de door <text:span text:style-name="nadrukcur">hen</text:span> gestelde regels, of</text:p>
                    <text:p text:style-name="table_al">c. aanwezig te hebben in een groter </text:p>
                    <text:p text:style-name="table_al">aantal dan in <text:span text:style-name="nadrukcur">die aanwijzing</text:span> is </text:p>
                    <text:p text:style-name="table_al">aangegeven; </text:p>
                    <text:p text:style-name="table_al">
                      <text:span text:style-name="nadrukcur">d. te voeren</text:span>. </text:p>
                    <text:p text:style-name="table_al">2. Het college kan de rechthebbende op een onroerende zaak gelegen binnen een <text:span text:style-name="nadrukcur">plaats die </text:span>krachtens het eerste lid <text:span text:style-name="nadrukcur">is</text:span> aangewezen<text:span text:style-name="nadrukcur">, </text:span>ontheffing verlenen van het in het tweede lid gestelde verbod. </text:p>
                    <text:p text:style-name="table_al">
                      <text:span text:style-name="nadrukcur">3. Op de ontheffing is paragraaf 4.1.3.3 van de Algemene wet bestuursrecht (positieve fictieve beschikking bij niet tijdig beslissen) niet van toepassing. </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60 Houden of voeren van hinderlijke of schadelijke dieren </text:span>
                    </text:p>
                    <text:p text:style-name="table_al">1. Het is verboden op door het college ter voorkoming of opheffing van overlast of schade aan de openbare gezondheid aangewezen plaatsen, buiten een inrichting in de zin van de Wet milieubeheer, bij dat aanwijzingsbesluit aangeduide dieren: </text:p>
                    <text:p text:style-name="table_al">a. aanwezig te hebben, of </text:p>
                    <text:p text:style-name="table_al">b. aanwezig te hebben anders dan met inachtneming van de door <text:span text:style-name="nadrukvet">het college</text:span> gestelde regels, of</text:p>
                    <text:p text:style-name="table_al">c. aanwezig te hebben in een groter </text:p>
                    <text:p text:style-name="table_al">aantal dan in <text:span text:style-name="nadrukcur">die aanwijzing</text:span> is </text:p>
                    <text:p text:style-name="table_al">aangegeven; </text:p>
                    <text:p text:style-name="table_al">
                      <text:span text:style-name="nadrukcur">d. te voeren</text:span>. </text:p>
                    <text:p text:style-name="table_al">2. Het college kan de rechthebbende op een onroerende zaak gelegen binnen een krachtens het eerste lid aangewezen <text:span text:style-name="nadrukcur">plaats </text:span>ontheffing verlenen van het in het tweede lid gestelde verbod. </text:p>
                    <text:p text:style-name="table_al">. </text:p>
                    <text:p text:style-name="table_al"> </text:p>
                  </table:table-cell>
                </table:table-row>
              </table:table>
              <text:p text:style-name="table_bottom"/>
            </text:section>
            <text:p text:style-name="common-al">  </text:p>
            <text:p text:style-name="common-al">AJ. Artikel 2:61 wordt nieuw ingevoegd</text:p>
            <text:p text:style-name="common-al">  </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
                      <text:span text:style-name="nadrukvet">Bestaande tekst</text:span>
                    </text:p>
                    <text:p text:style-name="table_al"> </text:p>
                  </table:table-cell>
                  <table:table-cell table:style-name="entry" table:number-rows-spanned="1" table:number-columns-spanned="1">
                    <text:p text:style-name="table_al">
                      <text:span text:style-name="nadrukvet">Nieuwe tekst</text:span>
                    </text:p>
                    <text:p text:style-name="table_al"> <text:span text:style-name="nadrukvet">Artikel 2:60 Wilde zwijnen </text:span></text:p>
                    <text:p text:style-name="table_al">1. Het is verboden wilde zwijnen te voeren of gelegenheid te bieden deze te voeren.</text:p>
                    <text:p text:style-name="table_al">2. Het verbod geldt niet voor zover het daarin geregelde onderwerp wordt voorzien in artikel 74a van de Flora- en faunawet. </text:p>
                  </table:table-cell>
                </table:table-row>
              </table:table>
              <text:p text:style-name="table_bottom"/>
            </text:section>
            <text:p text:style-name="common-al">  </text:p>
            <text:p text:style-name="common-al">AK. Artikel 2:66 wordt als volgt gewijzigd:</text:p>
            <text:p text:style-name="common-al">  </text:p>
            <text:section text:name="table_id1-3-2-2-1-150" text:style-name="table">
              <text:p text:style-name="table_top"/>
              <table:table table:style-name="tgroup">
                <table:table-column table:style-name="id1-3-2-2-1-150-1-1"/>
                <table:table-column table:style-name="id1-3-2-2-1-150-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66 <text:span text:style-name="nadrukcur">Begripsbepaling</text:span> </text:span>
                    </text:p>
                    <text:p text:style-name="table_al">In deze afdeling wordt <text:span text:style-name="nadrukcur">verstaan</text:span> onder handelaar<text:span text:style-name="nadrukcur">:</text:span> <text:span text:style-name="nadrukcur">een</text:span> handelaar <text:span text:style-name="nadrukcur">als bedoeld in artikel 1 van de</text:span> algemene maatregel van bestuur op grond van artikel 437, eerste lid, van het Wetboek van Strafrecht.</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66 Definitie </text:span>
                    </text:p>
                    <text:p text:style-name="table_al">In deze afdeling wordt onder handelaar <text:span text:style-name="nadrukvet">verstaan</text:span> <text:span text:style-name="nadrukvet">de</text:span> handelaar <text:span text:style-name="nadrukvet">aangewezen bij</text:span> algemene maatregel van bestuur op grond van artikel 437, eerste lid, van het Wetboek van Strafrecht.</text:p>
                    <text:p text:style-name="table_al"> </text:p>
                  </table:table-cell>
                </table:table-row>
              </table:table>
              <text:p text:style-name="table_bottom"/>
            </text:section>
            <text:p text:style-name="common-al"> </text:p>
            <text:p text:style-name="common-al">AL. Artikel 2:67 wordt als volgt gewijzigd:</text:p>
            <text:p text:style-name="common-al">  </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67 Verplichtingen met betrekking tot het verkoopregister </text:span>
                    </text:p>
                    <text:p text:style-name="table_al">1. De handelaar is verplicht aantekening te houden van alle gebruikte of ongeregelde goederen die hij verkoopt of op andere wijze overdraagt, in een doorlopend en <text:span text:style-name="nadrukcur">een</text:span> door <text:span text:style-name="nadrukcur">of namens </text:span>de burgemeester gewaarmerkt register, en daarin onverwijld op te nemen: </text:p>
                    <text:p text:style-name="table_al">a. het volgnummer van de aantekening </text:p>
                    <text:p text:style-name="table_al">met betrekking tot het goed; </text:p>
                    <text:p text:style-name="table_al">b. de datum van verkoop of overdracht </text:p>
                    <text:p text:style-name="table_al">van het goed; </text:p>
                    <text:p text:style-name="table_al">c. een omschrijving van het goed, daaronder begrepen <text:span text:style-name="nadrukcur">- voor zover dat mogelijk is - </text:span>soort, merk en nummer van het goed; </text:p>
                    <text:p text:style-name="table_al">d. de verkoopprijs of andere </text:p>
                    <text:p text:style-name="table_al">voorwaarden voor overdracht van het </text:p>
                    <text:p text:style-name="table_al">goed; en </text:p>
                    <text:p text:style-name="table_al">e. de naam en het adres van degene die </text:p>
                    <text:p text:style-name="table_al">het goed heeft verkreg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67 Verplichtingen met betrekking tot het verkoopregister </text:span>
                    </text:p>
                    <text:p text:style-name="table_al">1. De handelaar is verplicht aantekening te houden van alle gebruikte of ongeregelde goederen die hij verkoopt of op andere wijze overdraagt, in een doorlopend en door de burgemeester gewaarmerkt register, en daarin onverwijld op te nemen: </text:p>
                    <text:p text:style-name="table_al">a. het volgnummer van de aantekening </text:p>
                    <text:p text:style-name="table_al">met betrekking tot het goed; </text:p>
                    <text:p text:style-name="table_al">b. de datum van verkoop of overdracht </text:p>
                    <text:p text:style-name="table_al">van het goed; </text:p>
                    <text:p text:style-name="table_al">c. een omschrijving van het goed, <text:span text:style-name="nadrukvet">voor </text:span></text:p>
                    <text:p text:style-name="table_al">
                      <text:span text:style-name="nadrukvet">zover van toepassing</text:span> daaronder </text:p>
                    <text:p text:style-name="table_al">begrepen soort, merk en nummer van </text:p>
                    <text:p text:style-name="table_al">het goed; </text:p>
                    <text:p text:style-name="table_al">d. de verkoopprijs of andere </text:p>
                    <text:p text:style-name="table_al">voorwaarden voor overdracht van het </text:p>
                    <text:p text:style-name="table_al">goed; en </text:p>
                    <text:p text:style-name="table_al">e. de naam en het adres van degene </text:p>
                    <text:p text:style-name="table_al">die het goed heeft verkregen. </text:p>
                    <text:p text:style-name="table_al"> </text:p>
                  </table:table-cell>
                </table:table-row>
              </table:table>
              <text:p text:style-name="table_bottom"/>
            </text:section>
            <text:p text:style-name="common-al">  </text:p>
            <text:p text:style-name="common-al">AM. Artikel 2:68 wordt als volgt gewijzigd:</text:p>
            <text:p text:style-name="common-al">  </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68 Voorschriften als bedoeld in artikel 437 van het Wetboek van Strafrecht </text:span>
                    </text:p>
                    <text:p text:style-name="table_al">De handelaar of een voor hem handelend persoon is verplicht: </text:p>
                    <text:p text:style-name="table_al">a. de burgemeester binnen drie dagen </text:p>
                    <text:p text:style-name="table_al">schriftelijk in kennis te stellen: </text:p>
                    <text:p text:style-name="table_al">1. dat hij het beroep van handelaar uitoefent met vermelding van zijn woonadres en het adres van de bij zijn onderneming behorende vestiging; </text:p>
                    <text:p text:style-name="table_al">2. van een verandering van de </text:p>
                    <text:p text:style-name="table_al">onder <text:span text:style-name="nadrukcur">a, sub </text:span>1, bedoelde </text:p>
                    <text:p text:style-name="table_al">adressen; </text:p>
                    <text:p text:style-name="table_al">3. als hij het beroep van </text:p>
                    <text:p text:style-name="table_al">handelaar niet langer uitoefent; </text:p>
                    <text:p text:style-name="table_al">4. dat hij enig goed kan verkrijgen dat redelijkerwijs van een misdrijf afkomstig is of voor de rechthebbende verloren is gegaan<text:span text:style-name="nadrukcur">;</text:span> </text:p>
                    <text:p text:style-name="table_al">b. de burgemeester op eerste aanvraag </text:p>
                    <text:p text:style-name="table_al">zijn administratie of register ter inzage te </text:p>
                    <text:p text:style-name="table_al">geven; </text:p>
                    <text:p text:style-name="table_al">c. aan de hoofdingang van elke vestiging een kenteken te hebben waarop zijn naam en de aard van de onderneming duidelijk zichtbaar zijn; </text:p>
                    <text:p text:style-name="table_al">d. een door opkoop verkregen goed gedurende de eerste drie dagen in bewaring te houden in de staat waarin het goed verkregen is.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68 Voorschriften als bedoeld in artikel 437 van het Wetboek van Strafrecht </text:span>
                    </text:p>
                    <text:p text:style-name="table_al">De handelaar of een voor hem handelend persoon is verplicht: </text:p>
                    <text:p text:style-name="table_al">a. de burgemeester binnen drie dagen </text:p>
                    <text:p text:style-name="table_al">schriftelijk in kennis te stellen: </text:p>
                    <text:p text:style-name="table_al">1<text:span text:style-name="nadrukvet"><text:span text:style-name="sup">o</text:span></text:span>. dat hij het beroep van handelaar uitoefent met vermelding van zijn woonadres en het adres van de bij zijn onderneming behorende vestiging; </text:p>
                    <text:p text:style-name="table_al">2<text:span text:style-name="nadrukvet"><text:span text:style-name="sup">o</text:span></text:span>. van een verandering van de </text:p>
                    <text:p text:style-name="table_al">onder 1<text:span text:style-name="nadrukvet"><text:span text:style-name="sup">o</text:span></text:span> bedoelde </text:p>
                    <text:p text:style-name="table_al">adressen; </text:p>
                    <text:p text:style-name="table_al">3<text:span text:style-name="nadrukvet"><text:span text:style-name="sup">o</text:span></text:span>. als hij het beroep van </text:p>
                    <text:p text:style-name="table_al">handelaar niet langer uitoefent; </text:p>
                    <text:p text:style-name="table_al">4<text:span text:style-name="nadrukvet"><text:span text:style-name="sup">o</text:span></text:span>. dat hij enig goed kan verkrijgen dat redelijkerwijs van een misdrijf afkomstig is of voor de rechthebbende verloren is gegaan<text:span text:style-name="nadrukvet">.</text:span> </text:p>
                    <text:p text:style-name="table_al">b. de burgemeester op eerste aanvraag </text:p>
                    <text:p text:style-name="table_al">zijn administratie of register ter inzage te </text:p>
                    <text:p text:style-name="table_al">geven; </text:p>
                    <text:p text:style-name="table_al">c. aan de hoofdingang van elke vestiging een kenteken te hebben waarop zijn naam en de aard van de onderneming duidelijk zichtbaar zijn; </text:p>
                    <text:p text:style-name="table_al">d. een door opkoop verkregen goed gedurende de eerste drie dagen in bewaring te houden in de staat waarin het goed verkregen is. </text:p>
                    <text:p text:style-name="table_al"> </text:p>
                  </table:table-cell>
                </table:table-row>
              </table:table>
              <text:p text:style-name="table_bottom"/>
            </text:section>
            <text:p text:style-name="common-al">  </text:p>
            <text:p text:style-name="common-al">AN. Artikel 2:71 wordt als volgt gewijzigd:</text:p>
            <text:p text:style-name="common-al">  </text:p>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71 <text:span text:style-name="nadrukcur">Begripsbepaling</text:span></text:span>
                    </text:p>
                    <text:p text:style-name="table_al">In deze afdeling wordt <text:span text:style-name="nadrukcur">verstaan</text:span> onder consumentenvuurwerk<text:span text:style-name="nadrukcur">: </text:span>hetgeen daaronder wordt verstaan in het <text:span text:style-name="nadrukcur">Besluit van 22 januari 2002, houdende nieuwe regels met betrekking tot consumenten- en professioneel vuurwerk (</text:span>Vuurwerkbesluit<text:span text:style-name="nadrukcur">)</text:span>.</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71 Definitie</text:span>
                    </text:p>
                    <text:p text:style-name="table_al">In deze afdeling wordt onder consumentenvuurwerk <text:span text:style-name="nadrukvet">verstaan</text:span> hetgeen daaronder wordt verstaan in het Vuurwerkbesluit.</text:p>
                    <text:p text:style-name="table_al"> </text:p>
                  </table:table-cell>
                </table:table-row>
              </table:table>
              <text:p text:style-name="table_bottom"/>
            </text:section>
            <text:p text:style-name="common-al">    </text:p>
            <text:p text:style-name="common-al">AO. Artikel 2:73 wordt als volgt gewijzigd:</text:p>
            <text:p text:style-name="common-al">  </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73 Gebruik van consumentenvuurwerk tijdens de jaarwisseling</text:span>
                    </text:p>
                    <text:p text:style-name="table_al">1. Het is verboden consumentenvuurwerk op een openbare plaats te <text:span text:style-name="nadrukcur">bezigen </text:span>als dat gevaar, schade of overlast kan veroorzaken.</text:p>
                    <text:p text:style-name="table_al">2. Het verbod is niet van toepassing op situaties waarin wordt voorzien door artikel 429, aanhef en onder 1, van het Wetboek van Strafrecht.</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73 Gebruik van consumentenvuurwerk tijdens de jaarwisseling</text:span>
                    </text:p>
                    <text:p text:style-name="table_al">1. Het is verboden consumentenvuurwerk op een openbare plaats te <text:span text:style-name="nadrukvet">gebruiken</text:span> als dat gevaar, schade of overlast kan veroorzaken.</text:p>
                    <text:p text:style-name="table_al">2. Het verbod is niet van toepassing op situaties waarin wordt voorzien door artikel 429, aanhef en onder 1, van het Wetboek van Strafrecht.</text:p>
                    <text:p text:style-name="table_al"> </text:p>
                  </table:table-cell>
                </table:table-row>
              </table:table>
              <text:p text:style-name="table_bottom"/>
            </text:section>
            <text:p text:style-name="common-al">  </text:p>
            <text:p text:style-name="common-al">AP. Artikel 2:74 wordt als volgt gewijzigd:</text:p>
            <text:p text:style-name="common-al">  </text:p>
            <text:section text:name="table_id1-3-2-2-1-170" text:style-name="table">
              <text:p text:style-name="table_top"/>
              <table:table table:style-name="tgroup">
                <table:table-column table:style-name="id1-3-2-2-1-170-1-1"/>
                <table:table-column table:style-name="id1-3-2-2-1-170-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74 Drugshandel op straat </text:span>
                    </text:p>
                    <text:p text:style-name="table_al">Onverminderd het bepaalde in de Opiumwet is het verboden zich op een openbare plaats op te houden met het kennelijke doel om middelen als bedoeld in artikel 2 <text:span text:style-name="nadrukcur">en</text:span> 3 van de Opiumwet<text:span text:style-name="nadrukcur">,</text:span> of daarop gelijkende waar<text:span text:style-name="nadrukcur">, al dan niet tegen betaling,</text:span> af te leveren, aan te bieden of te verwerven, daarbij behulpzaam te zijn of daarin te bemiddelen.</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74 Drugshandel op straat </text:span>
                    </text:p>
                    <text:p text:style-name="table_al">Onverminderd het bepaalde in de Opiumwet is het verboden zich op een openbare plaats op te houden met het kennelijke doel om<text:span text:style-name="nadrukvet">, al dan niet tegen betaling,</text:span> middelen als bedoeld in <text:span text:style-name="nadrukvet">de</text:span> artikel<text:span text:style-name="nadrukvet">en</text:span> 2 <text:span text:style-name="nadrukvet">of</text:span> 3 van de Opiumwet of daarop gelijkende waar af te leveren, aan te bieden of te verwerven, daarbij behulpzaam te zijn of daarin te bemiddelen.</text:p>
                    <text:p text:style-name="table_al"> </text:p>
                  </table:table-cell>
                </table:table-row>
              </table:table>
              <text:p text:style-name="table_bottom"/>
            </text:section>
            <text:p text:style-name="common-al"> </text:p>
            <text:p text:style-name="common-al">AQ. Artikel 2:79 wordt als volgt gewijzigd:</text:p>
            <text:p text:style-name="common-al">  </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text:span text:style-name="nadrukcur">Als d</text:span>e burgemeester een last onder dwangsom<text:span text:style-name="nadrukcur"> of onder bestuursdwang oplegt naar aanleiding </text:span>van<text:span text:style-name="nadrukcur"> een schending van deze zorgplicht kan hij daarbij aanwijzingen geven over wat de overtreder dient te doen of na te laten om verdere schending te voorkomen. </text:span></text:p>
                    <text:p text:style-name="table_al">
                      <text:span text:style-name="nadrukcur">3. De last kan in ieder geval worden opgelegd </text:span>
                      <text:span text:style-name="nadrukcur">bij ernstige en herhaaldelijke: </text:span>
                    </text:p>
                    <text:p text:style-name="table_al">
                      <text:span text:style-name="nadrukcur">a. geluid- of geurhinder;</text:span>
                    </text:p>
                    <text:p text:style-name="table_al">
                      <text:span text:style-name="nadrukcur">b. hinder van dieren;</text:span>
                    </text:p>
                    <text:p text:style-name="table_al">
                      <text:span text:style-name="nadrukcur">c. hinder van bezoekers of personen die </text:span>
                    </text:p>
                    <text:p text:style-name="table_al">
                      <text:span text:style-name="nadrukcur">tijdelijk in een woning of op een erf </text:span>
                    </text:p>
                    <text:p text:style-name="table_al">
                      <text:span text:style-name="nadrukcur">aanwezig zijn;</text:span>
                    </text:p>
                    <text:p text:style-name="table_al">
                      <text:span text:style-name="nadrukcur">d. overlast door vervuiling of </text:span>
                    </text:p>
                    <text:p text:style-name="table_al">
                      <text:span text:style-name="nadrukcur">verwaarlozing van een woning of een </text:span>
                    </text:p>
                    <text:p text:style-name="table_al">
                      <text:span text:style-name="nadrukcur">erf;</text:span>
                    </text:p>
                    <text:p text:style-name="table_al">
                      <text:span text:style-name="nadrukcur">e. intimidatie van derden vanuit een </text:span>
                    </text:p>
                    <text:p text:style-name="table_al">
                      <text:span text:style-name="nadrukcur">woning of een erf</text:span>
                      <text:span text:style-name="nadrukondlijn">.</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text:span text:style-name="nadrukvet">D</text:span>e burgemeester <text:span text:style-name="nadrukvet">kan </text:span>een last onder bestuursdwang <text:span text:style-name="nadrukvet">wegens overtreding </text:span>van<text:span text:style-name="nadrukvet"> het eerste lid in ieder geval opleggen</text:span><text:span text:style-name="nadrukvet">bij ernstige en herhaaldelijke:</text:span> </text:p>
                    <text:p text:style-name="table_al">
                      <text:span text:style-name="nadrukcur">a. geluid- of geurhinder;</text:span>
                    </text:p>
                    <text:p text:style-name="table_al">
                      <text:span text:style-name="nadrukcur">b. hinder van dieren;</text:span>
                    </text:p>
                    <text:p text:style-name="table_al">
                      <text:span text:style-name="nadrukcur">c. hinder van bezoekers of personen </text:span>
                    </text:p>
                    <text:p text:style-name="table_al">
                      <text:span text:style-name="nadrukcur">die tijdelijk in een woning of op een erf </text:span>
                    </text:p>
                    <text:p text:style-name="table_al">
                      <text:span text:style-name="nadrukcur">aanwezig zijn;</text:span>
                    </text:p>
                    <text:p text:style-name="table_al">
                      <text:span text:style-name="nadrukcur">d. overlast door vervuiling of </text:span>
                    </text:p>
                    <text:p text:style-name="table_al">
                      <text:span text:style-name="nadrukcur">verwaarlozing van een woning of een </text:span>
                    </text:p>
                    <text:p text:style-name="table_al">
                      <text:span text:style-name="nadrukcur">erf;</text:span>
                      <text:span text:style-name="nadrukvet"> of</text:span>
                    </text:p>
                    <text:p text:style-name="table_al">
                      <text:span text:style-name="nadrukcur">e. intimidatie van derden vanuit een </text:span>
                    </text:p>
                    <text:p text:style-name="table_al">
                      <text:span text:style-name="nadrukcur">woning of een erf<text:span text:style-name="nadrukvet">.</text:span></text:span>
                    </text:p>
                    <text:p text:style-name="table_al">  </text:p>
                  </table:table-cell>
                </table:table-row>
              </table:table>
              <text:p text:style-name="table_bottom"/>
            </text:section>
            <text:p text:style-name="common-al"> </text:p>
            <text:p text:style-name="common-al">AR. Artikel 4:1 wordt als volgt gewijzigd:</text:p>
            <text:p text:style-name="common-al">  </text:p>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4:1 <text:span text:style-name="nadrukcur">Begripsbepalingen</text:span> </text:span>
                      <text:span text:style-name="nadrukvet">
                        <text:span text:style-name="nadrukcur">In deze afdeling wordt verstaan onder:</text:span>
                      </text:span>
                    </text:p>
                    <text:p text:style-name="table_al">
                      <text:span text:style-name="nadrukcur">a. Besluit: het Activiteitenbesluit </text:span>
                    </text:p>
                    <text:p text:style-name="table_al">
                      <text:span text:style-name="nadrukcur">milieubeheer;</text:span> </text:p>
                    <text:p text:style-name="table_al">
                      <text:span text:style-name="nadrukcur">b. inrichting:</text:span>
                      <text:span text:style-name="nadrukcur">inrichting type A of type B </text:span>
                    </text:p>
                    <text:p text:style-name="table_al">
                      <text:span text:style-name="nadrukcur">als bedoeld in het Besluit;</text:span> </text:p>
                    <text:p text:style-name="table_al">
                      <text:span text:style-name="nadrukcur">c. houder van een inrichting: degene die als eigenaar, bedrijfsleider, beheerder of anderszins een inrichting drijft;</text:span> </text:p>
                    <text:p text:style-name="table_al">
                      <text:span text:style-name="nadrukcur">d.</text:span> collectieve festiviteit: festiviteit die niet specifiek aan één of een klein aantal inrichtingen is verbonden; </text:p>
                    <text:p text:style-name="table_al">
                      <text:span text:style-name="nadrukcur">e.</text:span> incidentele festiviteit: festiviteit of activiteit die gebonden is aan één of een klein aantal inrichtingen; </text:p>
                    <text:p text:style-name="table_al">
                      <text:span text:style-name="nadrukcur">f.</text:span> geluidshinder: gevaar, schade of hinder, als gevolg van geluid, zoals bedoeld in de ISO Recommendation R-1996.</text:p>
                    <text:p text:style-name="table_al">
                      <text:span text:style-name="nadrukcur">g.</text:span> gevoelige gebouwe<text:span text:style-name="nadrukcur">r</text:span>n: <text:span text:style-name="nadrukcur">woningen en gebouwen die op grond van artikel 1 van de Wet geluidhinder worden aangemerkt als geluidsgevoelige gebouwen met uitzondering van gebouwen behorende bij de betreffende inrichting;</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4:1 Definities </text:span>
                    </text:p>
                    <text:p text:style-name="table_al">
                      <text:span text:style-name="nadrukvet">In deze afdeling wordt verstaan onder:</text:span>
                    </text:p>
                    <text:p text:style-name="table_al">       </text:p>
                    <text:p text:style-name="table_al">- collectieve festiviteit: festiviteit die niet specifiek aan één of een klein aantal inrichtingen is verbonden; </text:p>
                    <text:p text:style-name="table_al">- gevoelige gebouwen: <text:span text:style-name="nadrukvet">hetgeen daaronder wordt verstaan in artikel 1.1. van het Activiteitenbesluit milieubeheer;</text:span> </text:p>
                    <text:p text:style-name="table_al">- gevoelige terreinen: <text:span text:style-name="nadrukvet">hetgeen daaronder wordt verstaan in artikel 1.1. van het Activiteitenbesluit milieubeheer;</text:span> </text:p>
                    <text:p text:style-name="table_al">
                      <text:span text:style-name="nadrukvet">- houder van een inrichting: degene die als eigenaar, bedrijfsleider, beheerder of anderszins een inrichting drijft;</text:span> </text:p>
                    <text:p text:style-name="table_al">- incidentele festiviteit: festiviteit of activiteit die gebonden is aan één of een klein aantal inrichtingen; </text:p>
                    <text:p text:style-name="table_al">- inrichting: <text:span text:style-name="nadrukvet">hetgeen daaronder wordt verstaan in artikel 1.1 van de Wet milieubeheer, met dien verstande dat de artikelen 4:2 tot en met 4:5 uitsluitend van toepassing zijn op inrichtingen type A of type B als bedoeld in het Activiteitenbesluit milieubeheer;</text:span> </text:p>
                    <text:p text:style-name="table_al"> </text:p>
                  </table:table-cell>
                </table:table-row>
              </table:table>
              <text:p text:style-name="table_bottom"/>
            </text:section>
            <text:p text:style-name="common-al">  </text:p>
            <text:p text:style-name="common-al">AS. Artikel 4:2 wordt als volgt gewijzigd:</text:p>
            <text:p text:style-name="common-al">  </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4:2 Aanwijzing collectieve </text:span>
                    </text:p>
                    <text:p text:style-name="table_al">
                      <text:span text:style-name="nadrukvet">festiviteiten </text:span>
                    </text:p>
                    <text:p text:style-name="table_al">1. De geluidsnormen bedoeld in de artikelen 2.17, 2.19 en 2.20 van het <text:span text:style-name="nadrukcur">Besluit</text:span> gelden niet voor door het college per kalenderjaar aan te wijzen collectieve festiviteiten gedurende de daarbij aan te wijzen dagen of dagdelen. </text:p>
                    <text:p text:style-name="table_al"> </text:p>
                    <text:p text:style-name="table_al">2. De voorwaarden met betrekking tot de verlichting ten behoeve van sportbeoefening in de buitenlucht als bedoeld in artikel 3.148, eerste lid, van het <text:span text:style-name="nadrukcur">Besluit</text:span> gelden niet voor door het college per kalenderjaar aan te wijzen collectieve festiviteiten gedurende de daarbij aan te wijzen dagen of dagdelen. </text:p>
                    <text:p text:style-name="table_al"> </text:p>
                    <text:p text:style-name="table_al">3. In een aanwijzing als bedoeld in het eerste en tweede lid<text:span text:style-name="nadrukcur">,</text:span> kan het college bepalen dat de aanwijzing slechts geldt in een of meer van de volgende delen: </text:p>
                    <text:p text:style-name="table_al">[<text:span text:style-name="nadrukvet">...</text:span>] </text:p>
                    <text:p text:style-name="table_al">4. Het college maakt de aanwijzing ten minste vier weken voor het begin van een nieuw kalenderjaar bekend. </text:p>
                    <text:p text:style-name="table_al">5. <text:span text:style-name="nadrukcur">Het college kan wanneer</text:span> een collectieve festiviteit redelijkerwijs niet te voorzien was, een festiviteit terstond als collectieve festiviteit als bedoeld in het eerste lid aanwijze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4:2 Aanwijzing collectieve festiviteiten </text:span>
                    </text:p>
                    <text:p text:style-name="table_al">1. De geluidsnormen bedoeld in de artikelen 2.17, <text:span text:style-name="nadrukvet">2.17a,</text:span> 2.19, <text:span text:style-name="nadrukvet">2.19a</text:span> en 2.20 van het <text:span text:style-name="nadrukvet">Activiteitenbesluit milieubeheer</text:span> gelden niet voor door het college per kalenderjaar aan te wijzen collectieve festiviteiten gedurende de daarbij aan te wijzen dagen of dagdelen. </text:p>
                    <text:p text:style-name="table_al">2. De voorwaarden met betrekking tot de verlichting ten behoeve van sportbeoefening in de buitenlucht als bedoeld in artikel 3.148, eerste lid, van het <text:span text:style-name="nadrukvet">Activiteitenbesluit milieubeheer</text:span> gelden niet voor door het college per kalenderjaar aan te wijzen collectieve festiviteiten gedurende de daarbij aan te wijzen dagen of dagdelen. </text:p>
                    <text:p text:style-name="table_al">3. In een aanwijzing als bedoeld in het eerste en tweede lid kan het college bepalen dat de aanwijzing slechts geldt in een of meer van de volgende delen: </text:p>
                    <text:p text:style-name="table_al">
                      <text:span text:style-name="nadrukvet">a.</text:span> [<text:span text:style-name="nadrukvet">...</text:span>]<text:span text:style-name="nadrukvet">;</text:span> </text:p>
                    <text:p text:style-name="table_al">4. Het college maakt de aanwijzing ten minste vier weken voor het begin van een nieuw kalenderjaar bekend. </text:p>
                    <text:p text:style-name="table_al">5. <text:span text:style-name="nadrukvet">Als</text:span> een collectieve festiviteit redelijkerwijs niet te voorzien was, <text:span text:style-name="nadrukvet">kan het college</text:span> een festiviteit terstond als collectieve festiviteit als bedoeld in het eerste lid aanwijzen. </text:p>
                    <text:p text:style-name="table_al"> </text:p>
                  </table:table-cell>
                </table:table-row>
              </table:table>
              <text:p text:style-name="table_bottom"/>
            </text:section>
            <text:p text:style-name="common-al">  </text:p>
            <text:p text:style-name="common-al">AT. Artikel 4:3 wordt als volgt gewijzigd:</text:p>
            <text:p text:style-name="common-al">  </text:p>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4:3 <text:span text:style-name="nadrukcur">Kennisgeving</text:span> incidentele festiviteiten </text:span>
                    </text:p>
                    <text:p text:style-name="table_al"> </text:p>
                    <text:p text:style-name="table_al">1. Het college kan maximaal 12 dagen per kalenderjaar vaststellen waarop het een inrichting is toegestaan een incidentele festiviteit te houden, waarbij de voorschriften 2.17, 2.19 en 2.20 van het <text:span text:style-name="nadrukcur">Besluit</text:span> niet van toepassing zijn, mits de houder van de inrichting op een door het college te bepalen termijn voor de aanvang van de incidentele festiviteit het college daarvan <text:span text:style-name="nadrukcur">in kennis heeft gesteld</text:span>. Het college houdt hierbij rekening met het aantal aangewezen collectieve festiviteiten als bedoeld in artikel 4.2.</text:p>
                    <text:p text:style-name="table_al">2. Het college kan maximaal 12 dagen per kalenderjaar vaststellen waarop het een inrichting is toegestaan een incidentele festiviteit te houden waarbij artikel 3.148, eerste lid, van het <text:span text:style-name="nadrukcur">Besluit</text:span> niet van toepassing is, mits de houder van de inrichting op een door het college te bepalen termijn voor de aanvang van de incidentele festiviteit het college <text:span text:style-name="nadrukcur">daarvan in kennis heeft gesteld</text:span>. Het college houdt hierbij rekening met het aantal aangewezen collectieve festiviteiten als bedoeld in artikel 4.2.</text:p>
                    <text:p text:style-name="table_al">3. Het college stelt een formulier vast voor het doen van de kennisgeving.</text:p>
                    <text:p text:style-name="table_al">4. De <text:span text:style-name="nadrukcur">kennisgeving</text:span> wordt geacht te zijn gedaan wanneer het formulier, volledig en naar waarheid ingevuld, tijdig is ingeleverd op de plaats op dat formulier vermeld.</text:p>
                    <text:p text:style-name="table_al">5. De <text:span text:style-name="nadrukcur">kennisgeving</text:span> wordt tevens geacht te zijn gedaan, wanneer het college op verzoek van de houder van een inrichting een incidentele festiviteit, die redelijkerwijs niet te voorzien was, terstond toestaat.</text:p>
                    <text:p text:style-name="table_al">6. Festiviteiten als bedoeld in het eerste lid vinden inpandig plaats.</text:p>
                    <text:p text:style-name="table_al">7. Tijdens festiviteiten als bedoeld in het eerste lid wordt het ten gehore brengen van muziek hoger dan de geluidsnorm als bedoeld in de artikel 2.17,, 2.19. en 2.20 van het <text:span text:style-name="nadrukcur">Besluit</text:span> uiterlijk om 01.00 uur te zijn beëindigd.</text:p>
                    <text:p text:style-name="table_al">8. Tijdens festiviteiten als bedoeld in het eerste lid, blijven ramen en deuren gesloten, behoudens voor het onmiddellijk doorlaten van personen of goederen.</text:p>
                    <text:p text:style-name="table_al">9. Wanneer er binnen een straal van 50 meter van de inrichting geen gevoelig gebouw is gelegen, zijn het zesde en achtste lid niet van toepassing.</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4:3 Melding incidentele festiviteiten </text:span>
                    </text:p>
                    <text:p text:style-name="table_al">  </text:p>
                    <text:p text:style-name="table_al">1. Het college kan maximaal 12 dagen per kalenderjaar vaststellen waarop het een inrichting is toegestaan een incidentele festiviteit te houden, waarbij de voorschriften 2.17,<text:span text:style-name="nadrukvet">2.17a, </text:span>2.19<text:span text:style-name="nadrukvet">, 2.19a</text:span> en 2.20 van het <text:span text:style-name="nadrukvet">Activiteitenbesluit milieubeheer</text:span> niet van toepassing zijn, mits de houder van de inrichting op een door het college te bepalen termijn voor de aanvang van de incidentele festiviteit het college daarvan <text:span text:style-name="nadrukvet">melding heeft gedaan</text:span>. Het college houdt hierbij rekening met het aantal aangewezen collectieve festiviteiten als bedoeld in artikel 4.2.</text:p>
                    <text:p text:style-name="table_al">2. Het college kan maximaal 12 dagen per kalenderjaar vaststellen waarop het een inrichting is toegestaan een incidentele festiviteit te houden waarbij artikel 3.148, eerste lid, van het <text:span text:style-name="nadrukcur">Besluit</text:span> niet van toepassing is, mits de houder van de inrichting op een door het college te bepalen termijn voor de aanvang van de incidentele festiviteit het college daarvan <text:span text:style-name="nadrukvet">melding heeft gedaan</text:span>. Het college houdt hierbij rekening met het aantal aangewezen collectieve festiviteiten als bedoeld in artikel 4.2.</text:p>
                    <text:p text:style-name="table_al">3. Het college stelt een formulier vast voor het doen van de kennisgeving.</text:p>
                    <text:p text:style-name="table_al">4. De <text:span text:style-name="nadrukvet">melding</text:span> wordt geacht te zijn gedaan wanneer het formulier, volledig en naar waarheid ingevuld, tijdig is ingeleverd op de plaats op dat formulier vermeld.</text:p>
                    <text:p text:style-name="table_al">5. De <text:span text:style-name="nadrukvet">melding</text:span> wordt tevens geacht te zijn gedaan, wanneer het college op verzoek van de houder van een inrichting een incidentele festiviteit, die redelijkerwijs niet te voorzien was, terstond toestaat.</text:p>
                    <text:p text:style-name="table_al">6. Festiviteiten als bedoeld in het eerste lid vinden inpandig plaats.</text:p>
                    <text:p text:style-name="table_al">7. Tijdens festiviteiten als bedoeld in het eerste lid wordt het ten gehore brengen van muziek hoger dan de geluidsnorm als bedoeld in de artikel 2.17, <text:span text:style-name="nadrukvet">2.17a</text:span>, 2.19<text:span text:style-name="nadrukvet">, 2.19a</text:span> en 2.20 van het <text:span text:style-name="nadrukvet">Activiteitenbesluit milieubeheer</text:span> uiterlijk om 01.00 uur te zijn beëindigd.</text:p>
                    <text:p text:style-name="table_al">8. Tijdens festiviteiten als bedoeld in het eerste lid, blijven ramen en deuren gesloten, behoudens voor het onmiddellijk doorlaten van personen of goederen.</text:p>
                    <text:p text:style-name="table_al">9. Wanneer er binnen een straal van 50 meter van de inrichting geen gevoelig gebouw is gelegen, zijn het zesde en achtste lid niet van toepassing.</text:p>
                    <text:p text:style-name="table_al"> </text:p>
                  </table:table-cell>
                </table:table-row>
              </table:table>
              <text:p text:style-name="table_bottom"/>
            </text:section>
            <text:p text:style-name="common-al"> </text:p>
            <text:p text:style-name="common-al">AU. Artikel 4:6 wordt als volgt gewijzigd:</text:p>
            <text:p text:style-name="common-al">  </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4:6 Overige geluidhinder </text:span>
                    </text:p>
                    <text:p text:style-name="table_al">1. Het is verboden buiten een inrichting <text:span text:style-name="nadrukcur">in de zin van de Wet milieubeheer of van het Besluit</text:span> op een zodanige wijze toestellen of geluidsapparaten in werking te hebben of handelingen te verrichten op een zodanige wijze dat voor een omwonende of voor de omgeving geluidhinder wordt veroorzaakt. </text:p>
                    <text:p text:style-name="table_al">2. Het college kan <text:span text:style-name="nadrukcur">van het verbod</text:span> ontheffing verlenen. </text:p>
                    <text:p text:style-name="table_al">3. Het verbod <text:span text:style-name="nadrukcur">geldt niet voorzover in het daarin geregelde onderwerp </text:span>wordt voorzien door de</text:p>
                    <text:p text:style-name="table_al">de Wet geluidhinder, de Zondagswet, de Wet openbare manifestaties, <text:span text:style-name="nadrukcur">het Bouwbesluit 2012,</text:span> het Vuurwerkbesluit of de <text:span text:style-name="nadrukcur">P</text:span>rovinciale milieuverordening Gelderland. </text:p>
                    <text:p text:style-name="table_al">
                      <text:span text:style-name="nadrukcur">4. Op de ontheffing is paragraaf 4.1.3.3 van de Algemene wet bestuursrecht (positieve fictieve beschikking bij niet tijdig beslissen) niet van toepassing.</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4:6 Overige geluidhinder </text:span>
                    </text:p>
                    <text:p text:style-name="table_al">1. Het is verboden buiten een inrichting op een zodanige wijze toestellen of geluidsapparaten in werking te hebben of handelingen te verrichten op een zodanige wijze dat voor een omwonende of voor de omgeving geluidhinder wordt veroorzaakt. </text:p>
                    <text:p text:style-name="table_al">  </text:p>
                    <text:p text:style-name="table_al">2. Het college kan ontheffing verlenen <text:span text:style-name="nadrukvet">van het verbod</text:span>. </text:p>
                    <text:p text:style-name="table_al">3. Het verbod <text:span text:style-name="nadrukvet">is niet van toepassing op situaties waarin </text:span>wordt voorzien door de Wet geluidhinder, de Zondagswet, de Wet openbare manifestaties, het Vuurwerkbesluit<text:span text:style-name="nadrukvet">, het Activiteitenbesluit milieubeheer, </text:span>het Bouwbesluit of de Provinciale milieuverordening Gelderland. </text:p>
                    <text:p text:style-name="table_al"> </text:p>
                  </table:table-cell>
                </table:table-row>
              </table:table>
              <text:p text:style-name="table_bottom"/>
            </text:section>
            <text:p text:style-name="common-al"/>
            <text:p text:style-name="common-al">AV. Artikel 4:11 wordt als volgt gewijzigd:</text:p>
            <text:p text:style-name="common-al"/>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4:11 Omgevingsvergunning voor het vellen van houtopstanden </text:span>
                    </text:p>
                    <text:p text:style-name="table_al"> </text:p>
                    <text:p text:style-name="table_al">1. Het is verboden zonder vergunning van het bevoegde gezag een   houtopstand te vellen of te doen vellen anders dan bij wijze van dunning.</text:p>
                    <text:p text:style-name="table_al">2. Dit verbod is niet van toepassing op:</text:p>
                    <text:p text:style-name="table_al">a. wegbeplantingen en éénrijige beplantingen op of langs   landbouwgronden, beide voor zover bestaande uit populieren of wilgen, tenzij   deze zijn geknot;</text:p>
                    <text:p text:style-name="table_al">b. vruchtbomen en windschermen om boomgaarden;</text:p>
                    <text:p text:style-name="table_al">c. fijnsparren, niet ouder dan twaalf jaar, bestemd om te dienen   als kerstbomen en geteeld op daarvoor in het bijzonder bestemde terreinen;</text:p>
                    <text:p text:style-name="table_al">d. kweekgoed;</text:p>
                    <text:p text:style-name="table_al">e. een alleenstaande boom waarvan de stam op een hoogte van 1.30   meter boven het maaiveld een omtrek heeft van 65 centimeter of minder, tenzij   zodanige boom is geplant ingevolge een herplantplicht als bedoeld in artikel   4:11A, tweede lid, of artikel 4:11D;</text:p>
                    <text:p text:style-name="table_al">f. 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p>
                    <text:p text:style-name="table_al">g. houtopstand buiten de bebouwde kom die</text:p>
                    <text:p text:style-name="table_al">    1. een zelfstandige   eenheid vormt en;</text:p>
                    <text:p text:style-name="table_al">    2. een grotere   oppervlakte dan tien are             beslaat of</text:p>
                    <text:p text:style-name="table_al">    3. ingeval van een   rijbeplanting, gerekend            over het totaal aantal rijen,   meer dan            twintig bomen omvat; </text:p>
                    <text:p text:style-name="table_al">h. houtopstand die moet worden geveld krachtens de   Plantenziektenwet of krachtens een aanschrijving of last van het bevoegd   gezag;</text:p>
                    <text:p text:style-name="table_al">i. het periodiek vellen van hakhout ter uitvoering van het   reguliere onderhoud.</text:p>
                    <text:p text:style-name="table_al">3. Het college kan bepaalde gebieden aanwijzen, waar het verbod   niet geldt.</text:p>
                    <text:p text:style-name="table_al">
                      <text:span text:style-name="nadrukcur">4. Op de   vergunning bedoeld in het eerste lid is paragraaf 4.1.3.3 van de Algemene wet   bestuursrecht (positieve fictieve beschikking bij niet tijdig beslissen) van   toepassing.</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4:11 Omgevingsvergunning voor het vellen van houtopstanden </text:span></text:p>
                    <text:p text:style-name="table_al"> </text:p>
                    <text:p text:style-name="table_al">1. Het is verboden   zonder <text:span text:style-name="nadrukvet">omgevings</text:span>vergunning van het   bevoegde gezag een houtopstand te vellen of te doen vellen anders dan bij   wijze van dunning.</text:p>
                    <text:p text:style-name="table_al">2. Dit verbod is niet   van toepassing op:</text:p>
                    <text:p text:style-name="table_al">a. wegbeplantingen en   éénrijige beplantingen op of langs landbouwgronden, beide voor zover   bestaande uit populieren of wilgen, tenzij deze zijn geknot;</text:p>
                    <text:p text:style-name="table_al">b. vruchtbomen en   windschermen om boomgaarden;</text:p>
                    <text:p text:style-name="table_al">c. fijnsparren, niet   ouder dan twaalf jaar, bestemd om te dienen als kerstbomen en geteeld op   daarvoor in het bijzonder bestemde terreinen;</text:p>
                    <text:p text:style-name="table_al">d. kweekgoed;</text:p>
                    <text:p text:style-name="table_al">e. een alleenstaande   boom waarvan de stam op een hoogte van 1.30 meter boven het maaiveld een   omtrek heeft van 65 centimeter of minder, tenzij zodanige boom is geplant   ingevolge een herplantplicht als bedoeld in artikel 4:11A, tweede lid, of   artikel 4:11D;</text:p>
                    <text:p text:style-name="table_al">f. 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p>
                    <text:p text:style-name="table_al">g. houtopstand buiten   de bebouwde kom die</text:p>
                    <text:p text:style-name="table_al">    1. een zelfstandige eenheid vormt en;</text:p>
                    <text:p text:style-name="table_al">    2. een grotere oppervlakte dan tien   are  </text:p>
                    <text:p text:style-name="table_al">        beslaat of</text:p>
                    <text:p text:style-name="table_al">    3. ingeval van een rijbeplanting,   gerekend </text:p>
                    <text:p text:style-name="table_al">        over het totaal aantal rijen, meer   dan </text:p>
                    <text:p text:style-name="table_al">        twintig bomen omvat; </text:p>
                    <text:p text:style-name="table_al">h. houtopstand die   moet worden geveld krachtens de Plantenziektenwet of krachtens een   aanschrijving of last van het bevoegd gezag;</text:p>
                    <text:p text:style-name="table_al">i. het periodiek   vellen van hakhout ter uitvoering van het reguliere onderhoud.</text:p>
                    <text:p text:style-name="table_al">3. Het college kan   bepaalde gebieden aanwijzen, waar het verbod niet geldt.</text:p>
                    <text:p text:style-name="table_al">  </text:p>
                  </table:table-cell>
                </table:table-row>
              </table:table>
              <text:p text:style-name="table_bottom"/>
            </text:section>
            <text:p text:style-name="common-al"> </text:p>
            <text:p text:style-name="common-al">AW. Artikel 5:1 wordt als volgt gewijzigd:</text:p>
            <text:p text:style-name="common-al">      </text:p>
            <text:section text:name="table_id1-3-2-2-1-198" text:style-name="table">
              <text:p text:style-name="table_top"/>
              <table:table table:style-name="tgroup">
                <table:table-column table:style-name="id1-3-2-2-1-198-1-1"/>
                <table:table-column table:style-name="id1-3-2-2-1-198-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1 <text:span text:style-name="nadrukcur">Begripsbepalingen</text:span> </text:span>
                    </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 met uitzondering van kleine   wagens zoals kruiwagens, kinderwagens en rolstoelen;</text:span> </text:p>
                    <text:p text:style-name="table_al">
                      <text:span text:style-name="nadrukcur">b.   parkeren: parkeren als bedoeld in artikel 1    van het Reglement verkeersregels en verkeerstekens (RVV 1990).</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1 </text:span>
                    </text:p>
                    <text:p text:style-name="table_al">
                      <text:span text:style-name="nadrukvet">(Vervallen)</text:span>
                    </text:p>
                    <text:p text:style-name="table_al"> </text:p>
                  </table:table-cell>
                </table:table-row>
              </table:table>
              <text:p text:style-name="table_bottom"/>
            </text:section>
            <text:p text:style-name="common-al">  </text:p>
            <text:p text:style-name="common-al">AX. Artikel 5:2 wordt als volgt gewijzigd:</text:p>
            <text:p text:style-name="common-al">      </text:p>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2 <text:span text:style-name="nadrukcur">Parkeren van v</text:span>oertuigen van   autobedrijf <text:span text:style-name="nadrukcur">e.d. </text:span></text:span>
                    </text:p>
                    <text:p text:style-name="table_al">1. Onder verhuren als bedoeld in dit artikel wordt mede   verstaan: </text:p>
                    <text:p text:style-name="table_al">a. het gebruiken van een voertuig   voor </text:p>
                    <text:p text:style-name="table_al">het geven van lessen; </text:p>
                    <text:p text:style-name="table_al">b. het gebruiken van een voertuig   voor </text:p>
                    <text:p text:style-name="table_al">het vervoeren van personen tegen </text:p>
                    <text:p text:style-name="table_al">betaling. </text:p>
                    <text:p text:style-name="table_al">2. Tot de voertuigen als bedoeld in dit artikel worden niet   gerekend: </text:p>
                    <text:p text:style-name="table_al">a. voertuigen waaraan herstel- of   </text:p>
                    <text:p text:style-name="table_al">onderhoudswerkzaamheden worden </text:p>
                    <text:p text:style-name="table_al">verricht die in totaal niet meer   dan een </text:p>
                    <text:p text:style-name="table_al">uur vergen, en dit gedurende de   tijd die </text:p>
                    <text:p text:style-name="table_al">nodig is en gebruikt wordt voor   deze </text:p>
                    <text:p text:style-name="table_al">werkzaamheden; </text:p>
                    <text:p text:style-name="table_al">b. voertuigen voor persoonlijk   gebruik </text:p>
                    <text:p text:style-name="table_al">van de in het derde lid bedoelde </text:p>
                    <text:p text:style-name="table_al">persoon. </text:p>
                    <text:p text:style-name="table_al">3. Het is degene die er zijn bedrijf, nevenbedrijf dan wel een   gewoonte van maakt voertuigen te stallen, te herstellen, te slopen, te verhuren   of te verhandelen, verboden: </text:p>
                    <text:p text:style-name="table_al">a. drie of meer voertuigen die   hem toebehoren of zijn toevertrouwd, op de weg te parkeren binnen een cirkel   met een straal van 25 meter met als middelpunt een van deze voertuigen; </text:p>
                    <text:p text:style-name="table_al">b. de weg als werkplaats voor </text:p>
                    <text:p text:style-name="table_al">voertuigen te gebruiken. </text:p>
                    <text:p text:style-name="table_al">4. Het college kan ontheffing van het verbod <text:span text:style-name="nadrukcur">verlenen</text:span>. </text:p>
                    <text:p text:style-name="table_al">5. Op de ontheffing is paragraaf 4.1.3.3 van de Algemene wet   bestuursrecht (positieve fictieve beschikking bij niet tijdig beslissen) niet   van toepassing.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2 Voertuigen van autobedrijf en dergelijke </text:span>
                    </text:p>
                    <text:p text:style-name="table_al">1. Onder verhuren als bedoeld in dit artikel wordt mede   verstaan: </text:p>
                    <text:p text:style-name="table_al">a. het gebruiken van een voertuig   voor </text:p>
                    <text:p text:style-name="table_al">het geven van lessen; <text:span text:style-name="nadrukvet">of </text:span></text:p>
                    <text:p text:style-name="table_al">b. het gebruiken van een voertuig   voor </text:p>
                    <text:p text:style-name="table_al">het vervoeren van personen tegen </text:p>
                    <text:p text:style-name="table_al">betaling. </text:p>
                    <text:p text:style-name="table_al">2. Tot de voertuigen als bedoeld in dit artikel worden niet   gerekend: </text:p>
                    <text:p text:style-name="table_al">a. voertuigen waaraan herstel- of   </text:p>
                    <text:p text:style-name="table_al">onderhoudswerkzaamheden worden </text:p>
                    <text:p text:style-name="table_al">verricht die in totaal niet meer   dan een </text:p>
                    <text:p text:style-name="table_al">uur vergen, en dit gedurende de   tijd die </text:p>
                    <text:p text:style-name="table_al">nodig is en gebruikt wordt voor   deze </text:p>
                    <text:p text:style-name="table_al">werkzaamheden;<text:span text:style-name="nadrukvet"> of</text:span></text:p>
                    <text:p text:style-name="table_al">b. voertuigen voor persoonlijk   gebruik </text:p>
                    <text:p text:style-name="table_al">van de in het derde lid bedoelde </text:p>
                    <text:p text:style-name="table_al">persoon. </text:p>
                    <text:p text:style-name="table_al">3. Het is degene die er zijn bedrijf, nevenbedrijf dan wel een   gewoonte van maakt voertuigen te stallen, te herstellen, te slopen, te   verhuren of te verhandelen, verboden: </text:p>
                    <text:p text:style-name="table_al">a. drie of meer voertuigen die   hem toebehoren of zijn toevertrouwd, op de weg te parkeren binnen een cirkel   met een straal van 25 meter met als middelpunt een van deze voertuigen; </text:p>
                    <text:p text:style-name="table_al">b. de weg als werkplaats voor </text:p>
                    <text:p text:style-name="table_al">voertuigen te gebruiken. </text:p>
                    <text:p text:style-name="table_al">4. Het college kan ontheffing <text:span text:style-name="nadrukvet">verlenen</text:span> van het verbod. </text:p>
                    <text:p text:style-name="table_al">5. Op de ontheffing is paragraaf 4.1.3.3 van de Algemene wet   bestuursrecht (positieve fictieve beschikking bij niet tijdig beslissen) niet   van toepassing. </text:p>
                  </table:table-cell>
                </table:table-row>
              </table:table>
              <text:p text:style-name="table_bottom"/>
            </text:section>
            <text:p text:style-name="common-al">  </text:p>
            <text:p text:style-name="common-al">AY. Artikel 5:14 wordt als volgt gewijzigd:</text:p>
            <text:p text:style-name="common-al">      </text:p>
            <text:section text:name="table_id1-3-2-2-1-206" text:style-name="table">
              <text:p text:style-name="table_top"/>
              <table:table table:style-name="tgroup">
                <table:table-column table:style-name="id1-3-2-2-1-206-1-1"/>
                <table:table-column table:style-name="id1-3-2-2-1-206-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14 <text:span text:style-name="nadrukcur">Begripsbepaling</text:span> </text:span>
                    </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 </text:p>
                    <text:p text:style-name="table_al">b. het te koop aanbieden, verkopen of afleveren van goederen dan   wel het aanbieden van diensten op jaarmarkten en markten als bedoeld in   artikel 160, eerste lid, onder h, van de Gemeentewet of artikel 5:22;</text:p>
                    <text:p text:style-name="table_al">c. het te koop aanbieden, verkopen of afleveren van goederen dan   wel het aanbieden van diensten op een standplaats als bedoeld in artikel   5:17.</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14 Definitie </text:span>
                    </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 </text:p>
                    <text:p text:style-name="table_al">b. het te koop aanbieden, verkopen of afleveren van goederen dan   wel het aanbieden van diensten op jaarmarkten en markten als bedoeld in   artikel 160, eerste lid, onder h, van de Gemeentewet of artikel 5:22;</text:p>
                    <text:p text:style-name="table_al">c. het te koop aanbieden, verkopen of afleveren van goederen dan   wel het aanbieden van diensten op een standplaats als bedoeld in artikel   5:17.</text:p>
                    <text:p text:style-name="table_al"> </text:p>
                  </table:table-cell>
                </table:table-row>
              </table:table>
              <text:p text:style-name="table_bottom"/>
            </text:section>
            <text:p text:style-name="common-al">  </text:p>
            <text:p text:style-name="common-al">AZ. Artikel 5:15 wordt als volgt gewijzigd:</text:p>
            <text:p text:style-name="common-al">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15 Ventverbod </text:span>
                    </text:p>
                    <text:p text:style-name="table_al">1. Het is verboden te venten indien daardoor de openbare orde,   de openbare veiligheid, de volksgezondheid of het milieu in gevaar komt. </text:p>
                    <text:p text:style-name="table_al">2. Onverminderd het bepaalde in het eerste lid is het verboden   te venten: </text:p>
                    <text:p text:style-name="table_al">a. op Nieuwjaarsdag, eerste Paasdag, eerste Pinksterdag en   eerste Kerstdag;</text:p>
                    <text:p text:style-name="table_al">b. op zon- en feestdagen van 00.00 tot 12:00 en van 18:00 tot   24:00, voor zover er niet tevens sprake is van een feestdag genoemd onder a. </text:p>
                    <text:p text:style-name="table_al">c. van maandag tot en met zaterdag tussen 22.00 uur en 9.00 uur.</text:p>
                    <text:p text:style-name="table_al">3. Het verbod in het tweede lid, aanhef en onder a en b, is niet   van toepassing op het te koop aanbieden en verkopen van voor directe   consumptie geschikte etenswaren en alcoholvrije dranken voor zover dit   plaatsvindt tussen 9.00 en 22.00 uur.</text:p>
                    <text:p text:style-name="table_al">4. Het college is bevoegd wegen aan te wijzen waarop uit het   oogpunt van de in het eerste lid genoemde belangen niet gevent mag worden.</text:p>
                    <text:p text:style-name="table_al">5. Het verbod <text:span text:style-name="nadrukcur">in het   eerste lid</text:span> is niet van toepassing op situaties waarin wordt voorzien door   artikel 5 van de Wegenverkeerswet<text:span text:style-name="nadrukcur">.</text:span></text:p>
                    <text:p text:style-name="table_al">
                      <text:span text:style-name="nadrukcur">6. Het   verbod bedoeld in het eerste lid, is niet van toepassing op</text:span> het   venten met gedrukte of geschreven stukken waarin gedachten en gevoelens   worden geopenbaard.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15 Ventverbod </text:span>
                    </text:p>
                    <text:p text:style-name="table_al">1. Het is verboden te venten indien daardoor de openbare orde,   de openbare veiligheid, de volksgezondheid of het milieu in gevaar komt. </text:p>
                    <text:p text:style-name="table_al">2. Onverminderd het bepaalde in het eerste lid is het verboden   te venten: </text:p>
                    <text:p text:style-name="table_al">a. op Nieuwjaarsdag, eerste Paasdag, eerste Pinksterdag en   eerste Kerstdag;</text:p>
                    <text:p text:style-name="table_al">b. op zon- en feestdagen van 00.00 tot 12:00 en van 18:00 tot   24:00, voor zover er niet tevens sprake is van een feestdag genoemd onder a. </text:p>
                    <text:p text:style-name="table_al">c. van maandag tot en met zaterdag tussen 22.00 uur en 9.00 uur.</text:p>
                    <text:p text:style-name="table_al">3. Het verbod in het tweede lid, aanhef en onder a en b, is niet   van toepassing op het te koop aanbieden en verkopen van voor directe   consumptie geschikte etenswaren en alcoholvrije dranken voor zover dit   plaatsvindt tussen 9.00 en 22.00 uur.</text:p>
                    <text:p text:style-name="table_al">4. Het college is bevoegd wegen aan te wijzen waarop uit het   oogpunt van de in het eerste lid genoemde belangen niet gevent mag worden.</text:p>
                    <text:p text:style-name="table_al">5. Het verbod is niet van toepassing op<text:span text:style-name="nadrukvet">:</text:span></text:p>
                    <text:p text:style-name="table_al">
                      <text:span text:style-name="nadrukvet">a.</text:span> situaties waarin wordt voorzien door </text:p>
                    <text:p text:style-name="table_al">artikel 5 van de Wegenverkeerswet<text:span text:style-name="nadrukvet">;</text:span></text:p>
                    <text:p text:style-name="table_al">
                      <text:span text:style-name="nadrukvet">b.</text:span> het venten met gedrukte of   geschreven stukken waarin gedachten en gevoelens worden geopenbaard. </text:p>
                    <text:p text:style-name="table_al">  </text:p>
                  </table:table-cell>
                </table:table-row>
              </table:table>
              <text:p text:style-name="table_bottom"/>
            </text:section>
            <text:p text:style-name="common-al">  </text:p>
            <text:p text:style-name="common-al">BA. Artikel 5:17 wordt als volgt gewijzigd:</text:p>
            <text:p text:style-name="common-al">      </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17 <text:span text:style-name="nadrukcur">Begripsbepaling</text:span> </text:span>
                    </text:p>
                    <text:p text:style-name="table_al">1. In deze afdeling wordt verstaan onder standplaats: het vanaf   een vaste plaats op een openbare en in de openlucht gelegen plaats:</text:p>
                    <text:p text:style-name="table_al">a. te koop aanbieden, verkopen of afleveren van goederen dan wel   diensten, gebruikmakend van fysieke middelen, zoals een kraam, een wagen of   een tafel; </text:p>
                    <text:p text:style-name="table_al">b. anderszins goederen uitstallen of uitgestald te hebben om   deze te koop aan te bieden, te verkopen of te verstrekken aan publiek.</text:p>
                    <text:p text:style-name="table_al">2. Onder standplaats wordt niet verstaan: </text:p>
                    <text:p text:style-name="table_al">a. een vaste plaats op een jaarmarkt of markt als bedoeld in   artikel 160, eerste lid, aanhef en onder h, van de Gemeentewet;</text:p>
                    <text:p text:style-name="table_al">b. een vaste plaats op een evenement als bedoeld in artikel   2:24.</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17 Definitie </text:span>
                    </text:p>
                    <text:p text:style-name="table_al">1. In deze afdeling wordt onder standplaats <text:span text:style-name="nadrukvet">verstaan</text:span>: het vanaf een vaste plaats op een openbare en in de   openlucht gelegen plaats:</text:p>
                    <text:p text:style-name="table_al">a. te koop aanbieden, verkopen of afleveren van goederen dan wel   diensten, gebruikmakend van fysieke middelen, zoals een kraam, een wagen of   een tafel; </text:p>
                    <text:p text:style-name="table_al">b. anderszins goederen uitstallen of uitgestald te hebben om   deze te koop aan te bieden, te verkopen of te verstrekken aan publiek.</text:p>
                    <text:p text:style-name="table_al">2. Onder standplaats wordt niet verstaan: </text:p>
                    <text:p text:style-name="table_al">a. een vaste plaats op een jaarmarkt of markt als bedoeld in   artikel 160, eerste lid, aanhef en onder h, van de Gemeentewet;</text:p>
                    <text:p text:style-name="table_al">b. een vaste plaats op een evenement als bedoeld in artikel   2:24.</text:p>
                  </table:table-cell>
                </table:table-row>
              </table:table>
              <text:p text:style-name="table_bottom"/>
            </text:section>
            <text:p text:style-name="common-al">  </text:p>
            <text:p text:style-name="common-al">BB. Artikel 5:18 wordt als volgt gewijzigd:</text:p>
            <text:p text:style-name="common-al">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wegens strijd met een   geldend bestemmingsplan, beheersverordening, exploitatieplan of   voorbereidingsbesluit. </text:p>
                    <text:p text:style-name="table_al">3. Onverminderd het bepaalde in artikel 1:8 kan de vergunning   worden geweigerd: </text:p>
                    <text:p text:style-name="table_al">a. <text:span text:style-name="nadrukcur">indien</text:span> de standplaats hetzij op zichzelf hetzij in verband met de   omgeving niet voldoet aan redelijke eisen van welstand; </text:p>
                    <text:p text:style-name="table_al">b. <text:span text:style-name="nadrukcur">indien</text:span> als gevolg van bijzondere omstandigheden in de gemeente of   in een deel van de gemeente <text:span text:style-name="nadrukcur">redelijkerwijs   te verwachten is dat door het verlenen van de vergunning voor een standplaats   voor het verkopen van goederen een redelijk verzorgingsniveau voor de   consument ter plaatse in gevaar komt</text:span>. </text:p>
                    <text:p text:style-name="table_al">4. Op de vergunning is paragraaf 4.1.3.3 van de Algemene wet   bestuursrecht (positieve fictieve beschikking bij niet tijdig beslissen) niet   van toepassing.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wegens strijd met een   geldend bestemmingsplan, beheersverordening, exploitatieplan of   voorbereidingsbesluit. </text:p>
                    <text:p text:style-name="table_al">3. Onverminderd het bepaalde in artikel 1:8 kan de vergunning   worden geweigerd <text:span text:style-name="nadrukvet">als</text:span>: </text:p>
                    <text:p text:style-name="table_al">a. de standplaats hetzij op   zichzelf<text:span text:style-name="nadrukvet">, </text:span>hetzij in verband met de   omgeving niet voldoet aan redelijke eisen van welstand; <text:span text:style-name="nadrukvet">of</text:span></text:p>
                    <text:p text:style-name="table_al">b. <text:span text:style-name="nadrukvet">een kwantitatieve of territoriale beperking</text:span> als gevolg van   bijzondere omstandigheden in de gemeente of in een deel van de gemeente <text:span text:style-name="nadrukvet">noodzakelijk is in verband met een   dwingende reden van algemeen belang</text:span>. </text:p>
                    <text:p text:style-name="table_al"> </text:p>
                    <text:p text:style-name="table_al">4. Op de vergunning is paragraaf 4.1.3.3 van de Algemene wet   bestuursrecht (positieve fictieve beschikking bij niet tijdig beslissen) niet   van toepassing. </text:p>
                    <text:p text:style-name="table_al"> </text:p>
                  </table:table-cell>
                </table:table-row>
              </table:table>
              <text:p text:style-name="table_bottom"/>
            </text:section>
            <text:p text:style-name="common-al">  </text:p>
            <text:p text:style-name="common-al">BC. Artikel 5:22 wordt als volgt gewijzigd:</text:p>
            <text:p text:style-name="common-al">      </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22 <text:span text:style-name="nadrukcur">Begripsbepaling (dit artikel   wijkt af van de huidige APV)</text:span></text:span>
                    </text:p>
                    <text:p text:style-name="table_al">1. In deze afdeling wordt <text:span text:style-name="nadrukcur">verstaan</text:span>   onder snuffelmarkt<text:span text:style-name="nadrukcur">:</text:span> een markt in   een voor het publiek toegankelijk gebouw waar hoofdzakelijk tweedehands en   incourante goederen worden verhandeld of diensten worden aangeboden vanaf <text:span text:style-name="nadrukcur">een </text:span>standplaats. </text:p>
                    <text:p text:style-name="table_al">2. Onder <text:span text:style-name="nadrukcur">een</text:span>   snuffelmarkt wordt niet verstaan: </text:p>
                    <text:p text:style-name="table_al">a. een markt of jaarmarkt als   bedoeld in artikel 160, eerste lid, aanhef en onder h, van de Gemeentewet ; </text:p>
                    <text:p text:style-name="table_al">b. een evenement als bedoeld in   artikel </text:p>
                    <text:p text:style-name="table_al">2:24.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22 Definitie </text:span>
                    </text:p>
                    <text:p text:style-name="table_al">1. In deze afdeling wordt verstaan onder snuffelmarkt <text:span text:style-name="nadrukvet">verstaan</text:span> een markt in een voor het   publiek toegankelijk gebouw waar hoofdzakelijk tweedehands en incourante   goederen worden verhandeld of diensten worden aangeboden vanaf standplaats<text:span text:style-name="nadrukvet">en</text:span>. </text:p>
                    <text:p text:style-name="table_al">2. Onder snuffelmarkt wordt niet verstaan: </text:p>
                    <text:p text:style-name="table_al">a. een markt of jaarmarkt als   bedoeld in artikel 160, eerste lid, aanhef en onder h, van de Gemeentewet; </text:p>
                    <text:p text:style-name="table_al">b. een evenement als bedoeld in   artikel </text:p>
                    <text:p text:style-name="table_al">2:24. </text:p>
                    <text:p text:style-name="table_al"> </text:p>
                  </table:table-cell>
                </table:table-row>
              </table:table>
              <text:p text:style-name="table_bottom"/>
            </text:section>
            <text:p text:style-name="common-al">  </text:p>
            <text:p text:style-name="common-al">BD. Artikel 5:23 wordt als volgt gewijzigd:</text:p>
            <text:p text:style-name="common-al">      </text:p>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23 Organiseren van een snuffelmarkt</text:span>
                    </text:p>
                    <text:p text:style-name="table_al">1. Het is verboden zonder vergunning van de burgemeester een   snuffelmarkt te organiseren. </text:p>
                    <text:p text:style-name="table_al">2. Het verbod <text:span text:style-name="nadrukcur">geldt</text:span>   niet <text:span text:style-name="nadrukcur">voor</text:span> ruimten die uitsluitend   dan wel nagenoeg geheel en voortdurend in gebruik zijn als winkel in de zin   van de Winkeltijdenwet. </text:p>
                    <text:p text:style-name="table_al">3. De burgemeester weigert de vergunning wegens strijd met een   geldend bestemmingsplan, beheersverordening, exploitatieplan of   voorbereidingsbesluit. </text:p>
                    <text:p text:style-name="table_al">
                      <text:span text:style-name="nadrukcur">4. Op de   vergunning is paragraaf 4.1.3.3 van de Algemene wet bestuursrecht (positieve   fictieve beschikking bij niet tijdig beslissen) van toepassing.</text:span>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23 Organiseren van een snuffelmarkt</text:span>
                    </text:p>
                    <text:p text:style-name="table_al">1. Het is verboden zonder vergunning van de burgemeester een   snuffelmarkt te organiseren. </text:p>
                    <text:p text:style-name="table_al">2. Het verbod <text:span text:style-name="nadrukvet">is</text:span> niet   <text:span text:style-name="nadrukvet">van toepassing op</text:span> ruimten die   uitsluitend dan wel nagenoeg geheel en voortdurend in gebruik zijn als winkel   in de zin van de Winkeltijdenwet. </text:p>
                    <text:p text:style-name="table_al">3. De burgemeester weigert de vergunning wegens strijd met een   geldend bestemmingsplan, beheersverordening, exploitatieplan of   voorbereidingsbesluit. </text:p>
                    <text:p text:style-name="table_al">    </text:p>
                  </table:table-cell>
                </table:table-row>
              </table:table>
              <text:p text:style-name="table_bottom"/>
            </text:section>
            <text:p text:style-name="common-al">  </text:p>
            <text:p text:style-name="common-al">BE. Artikel 5:24 wordt als volgt gewijzigd:</text:p>
            <text:p text:style-name="common-al">      </text:p>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24 Voorwerpen op, in of boven openbaar water </text:span>
                    </text:p>
                    <text:p text:style-name="table_al">1. Het is <text:span text:style-name="nadrukcur">in verband met   de veiligheid op het openbaar water </text:span>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 </text:p>
                    <text:p text:style-name="table_al">4. Van de melding wordt openbaar kennis gegeven.</text:p>
                    <text:p text:style-name="table_al">5. Het <text:span text:style-name="nadrukcur">eerste lid</text:span> is   niet van toepassing op situaties waarin wordt voorzien door het Wetboek van   Strafrecht, de Scheepvaartverkeerswet, het Binnenvaartpolitiereglement, de   Waterwet, de <text:span text:style-name="nadrukcur">P</text:span>rovinciale   vaarwegenverordening of het bepaalde bij of krachtens de Telecommunicatiewet.</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24 Voorwerpen op, in of boven openbaar water </text:span>
                    </text:p>
                    <text:p text:style-name="table_al">1. Het is verboden een voorwerp, niet zijnde een vaartuig, op,   in of boven openbaar water te plaatsen, aan te brengen of te hebben, <text:span text:style-name="nadrukvet">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  </text:p>
                    <text:p text:style-name="table_al">2. Degene die voornemens is een steiger, een meerpaal of een   ander voorwerp met een permanent karakter op, in of boven openbaar water te   plaatsen, doet daarvan uiterlijk twee weken tevoren een melding aan het   college. </text:p>
                    <text:p text:style-name="table_al">3. De melding bevat in ieder geval naam, adres en   contactgegevens van de melder, en een beschrijving van de aard en omvang van   het voorwerp. </text:p>
                    <text:p text:style-name="table_al">4. Van de melding wordt openbaar kennis gegeven.</text:p>
                    <text:p text:style-name="table_al">5. Het <text:span text:style-name="nadrukvet">verbod</text:span> is niet   van toepassing op situaties waarin wordt voorzien door het </text:p>
                    <text:p text:style-name="table_al">Wetboek van Strafrecht, de Scheepvaartverkeerswet, het   Binnenvaartpolitiereglement, <text:span text:style-name="nadrukvet">de Wet   beheer rijkswaterstaatswerken,</text:span> de Waterwet, de <text:span text:style-name="nadrukvet">provinciale vaarwegenverordening</text:span> of het bepaalde bij of krachtens   de Telecommunicatiewet.</text:p>
                    <text:p text:style-name="table_al">  </text:p>
                  </table:table-cell>
                </table:table-row>
              </table:table>
              <text:p text:style-name="table_bottom"/>
            </text:section>
            <text:p text:style-name="common-al">  </text:p>
            <text:p text:style-name="common-al">BF. Artikel 5:31a wordt als volgt gewijzigd:</text:p>
            <text:p text:style-name="common-al">      </text:p>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31a <text:span text:style-name="nadrukcur">Begripsbepalingen</text:span> </text:span>
                    </text:p>
                    <text:p text:style-name="table_al">
                      <text:span text:style-name="nadrukcur">In deze afdeling wordt verstaan onder:</text:span>
                    </text:p>
                    <text:p text:style-name="table_al">
                      <text:span text:style-name="nadrukcur">-   motorvoertuig; hetgeen daaronder wordt verstaan in artikel 1, onder z, van   het Reglement verkeersregels en verkeerstekens 1990;</text:span> </text:p>
                    <text:p text:style-name="table_al">
                      <text:span text:style-name="nadrukcur">-   bromfiets: hetgeen daaronder wordt verstaan in artikel 1, eerste lid onder e,   van de Wegenverkeerswet 1994.</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31a </text:span>
                    </text:p>
                    <text:p text:style-name="table_al">
                      <text:span text:style-name="nadrukvet">(Vervallen)</text:span>
                    </text:p>
                    <text:p text:style-name="table_al"> </text:p>
                  </table:table-cell>
                </table:table-row>
              </table:table>
              <text:p text:style-name="table_bottom"/>
            </text:section>
            <text:p text:style-name="common-al"> </text:p>
            <text:p text:style-name="common-al">BG. Artikel 5:33 wordt als volgt gewijzigd:</text:p>
            <text:p text:style-name="common-al">           </text:p>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33 Beperking verkeer in natuurgebieden </text:span>
                    </text:p>
                    <text:p text:style-name="table_al">1. Het is verboden binnen voor publiek toegankelijke   natuurgebieden, parken, plantsoenen of voor recreatief gebruik beschikbare   terreinen te rijden of zich te bevinden met een motorvoertuig, een bromfiets,   een fiets of een paard. </text:p>
                    <text:p text:style-name="table_al">2. Het verbod <text:span text:style-name="nadrukcur">van het   eerste lid</text:span> is niet van toepassing op door het college aangewezen   terreinen. Het college kan <text:span text:style-name="nadrukcur">daarbij</text:span>   nadere regels stellen voor het gebruik van deze terreinen: </text:p>
                    <text:p text:style-name="table_al">a. het voorkomen van overlast; </text:p>
                    <text:p text:style-name="table_al">b. de bescherming van natuur- of </text:p>
                    <text:p text:style-name="table_al">milieuwaarden; </text:p>
                    <text:p text:style-name="table_al">c. de veiligheid van het publiek. </text:p>
                    <text:p text:style-name="table_al">3. Het verbod <text:span text:style-name="nadrukcur">in het   eerste lid</text:span> is niet van toepassing op motorvoertuigen, bromfietsen,   fietsen en paarden: </text:p>
                    <text:p text:style-name="table_al">a. ten dienste van politie,   brandweer en geneeskundige hulpverlening en van andere krachtens artikel 29,   eerste lid, Reglement verkeersregels en verkeerstekens 1990 door de bevoegde   minister aangewezen hulpverleningsdiensten; </text:p>
                    <text:p text:style-name="table_al">b. die worden gebruikt in verband   met beheer, onderhoud of exploitatie van de terreinen als in het eerste lid   bedoeld; </text:p>
                    <text:p text:style-name="table_al">c. die worden gebruikt in verband   met werken die krachtens wettelijk voorschrift moeten worden uitgevoerd; </text:p>
                    <text:p text:style-name="table_al">d. van de zakelijk gerechtigden,   huurders en pachters van percelen die gelegen zijn binnen de terreinen als in   het eerste lid bedoeld; </text:p>
                    <text:p text:style-name="table_al">e. voor het verkeer ten behoeve   van bezoek en van de verzorging van de onder d bedoelde personen. </text:p>
                    <text:p text:style-name="table_al">4. Het <text:span text:style-name="nadrukcur">in het eerste lid   gestelde</text:span> verbod  is voorts niet van   toepassing: </text:p>
                    <text:p text:style-name="table_al">a. op wegen die gelegen zijn   binnen de </text:p>
                    <text:p text:style-name="table_al">in het eerste lid bedoelde   gebieden of </text:p>
                    <text:p text:style-name="table_al">terreinen; </text:p>
                    <text:p text:style-name="table_al">b. binnen de bij of krachtens de <text:span text:style-name="nadrukcur">P</text:span>rovinciale verordening <text:span text:style-name="nadrukcur">'S</text:span>tiltegebieden<text:span text:style-name="nadrukcur">' </text:span>aangewezen stiltegebieden ten aanzien van motorrijtuigen die   bij of krachtens die verordening zijn aangewezen als <text:span text:style-name="nadrukcur">'</text:span>toestel<text:span text:style-name="nadrukcur">'</text:span>. </text:p>
                    <text:p text:style-name="table_al"> </text:p>
                    <text:p text:style-name="table_al">5. Het college kan ontheffing verlenen van het <text:span text:style-name="nadrukcur">in het eerste lid gestelde </text:span>verbod. </text:p>
                    <text:p text:style-name="table_al">
                      <text:span text:style-name="nadrukcur">6. Op de   ontheffing is paragraaf 4.1.3.3 van de Algemene wet bestuursrecht (positieve   fictieve beschikking bij niet tijdig beslissen) niet van toepassing.</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33 Beperking verkeer in natuurgebieden </text:span>
                    </text:p>
                    <text:p text:style-name="table_al">1. Het is verboden binnen voor publiek toegankelijke   natuurgebieden, parken, plantsoenen of voor recreatief gebruik beschikbare   terreinen te rijden of zich te bevinden met een motorvoertuig, een bromfiets,   een fiets of een paard. </text:p>
                    <text:p text:style-name="table_al">2. Het verbod is niet van toepassing op door het college   aangewezen terreinen. Het college kan nadere regels stellen voor het gebruik   van deze terreinen <text:span text:style-name="nadrukvet">in het belang van</text:span>:   </text:p>
                    <text:p text:style-name="table_al">a. het voorkomen van overlast; </text:p>
                    <text:p text:style-name="table_al">b. de bescherming van natuur- of </text:p>
                    <text:p text:style-name="table_al">milieuwaarden; </text:p>
                    <text:p text:style-name="table_al">c. de veiligheid van het publiek. </text:p>
                    <text:p text:style-name="table_al">3. Het verbod is niet van toepassing op motorvoertuigen,   bromfietsen, fietsen en paarden: </text:p>
                    <text:p text:style-name="table_al">a. ten dienste van politie,   brandweer en geneeskundige hulpverlening en van andere krachtens artikel 29,   eerste lid, <text:span text:style-name="nadrukvet">van het</text:span> Reglement   verkeersregels en verkeerstekens 1990 door de bevoegde minister aangewezen   hulpverleningsdiensten; </text:p>
                    <text:p text:style-name="table_al">b. die worden gebruikt in verband   met beheer, onderhoud of exploitatie van de terreinen als in het eerste lid   bedoeld; </text:p>
                    <text:p text:style-name="table_al">c. die worden gebruikt in verband   met werken die krachtens wettelijk voorschrift moeten worden uitgevoerd; </text:p>
                    <text:p text:style-name="table_al">d. van de zakelijk gerechtigden,   huurders en pachters van percelen die gelegen zijn binnen de terreinen als in   het eerste lid bedoeld; </text:p>
                    <text:p text:style-name="table_al">e. voor het verkeer ten behoeve   van bezoek en van de verzorging van de onder d bedoelde personen. </text:p>
                    <text:p text:style-name="table_al">4. Het verbod is voorts niet van toepassing: </text:p>
                    <text:p text:style-name="table_al">a. op wegen die gelegen zijn   binnen de </text:p>
                    <text:p text:style-name="table_al">in het eerste lid bedoelde   gebieden of </text:p>
                    <text:p text:style-name="table_al">terreinen; </text:p>
                    <text:p text:style-name="table_al">b. binnen de bij of krachtens de                Provinciale verordening   'Stiltegebieden'                aangewezen stiltegebieden   ten aanzien                van motorrijtuigen die bij   of krachtens die                verordening zijn aangewezen   als                'toestel'. </text:p>
                    <text:p text:style-name="table_al">  </text:p>
                    <text:p text:style-name="table_al">5. Het college kan ontheffing verlenen van het verbod.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BH. Artikel 5:34 wordt als volgt gewijzigd:</text:p>
            <text:p text:style-name="common-al">      </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5:34 Verbod afvalstoffen te verbranden buiten inrichtingen of anderszins vuur   te stoken </text:span>
                    </text:p>
                    <text:p text:style-name="table_al">1. Het is verboden in de openlucht afvalstoffen te verbranden   buiten inrichtingen in de zin van de Wet milieubeheer of anderszins vuur aan   te leggen, te stoken of te hebben. </text:p>
                    <text:p text:style-name="table_al">2. Mits <text:span text:style-name="nadrukcur">er</text:span> geen sprake   is van gevaar, overlast of hinder voor de omgeving, is het verbod niet van   toepassing op: </text:p>
                    <text:p text:style-name="table_al">a. verlichting door middel van   kaarsen, </text:p>
                    <text:p text:style-name="table_al">fakkels en dergelijke; </text:p>
                    <text:p text:style-name="table_al">b. sfeervuren zoals terrashaarden   en </text:p>
                    <text:p text:style-name="table_al">vuurkorven, <text:span text:style-name="nadrukcur">indien</text:span> geen afvalstoffen </text:p>
                    <text:p text:style-name="table_al">worden verbrand; </text:p>
                    <text:p text:style-name="table_al">c. vuur voor koken, bakken en   braden. </text:p>
                    <text:p text:style-name="table_al">3. Het verbod is eveneens niet van toepassing in de periode van   31 december 10.00 uur tot 1 januari 2.00 uur op het stoken van een vuur in   een oliedrum (brandvat) met een maximale inhoud van 200 liter, mits wordt   voldaan aan de door het college vast te stellen voorwaarden voor inhoud,   brandplaats, omgeving en afstanden. </text:p>
                    <text:p text:style-name="table_al"> </text:p>
                    <text:p text:style-name="table_al">4. Het college kan <text:span text:style-name="nadrukcur">van dit   verbod</text:span> ontheffing verlenen. </text:p>
                    <text:p text:style-name="table_al">5. Onverminderd het bepaalde in artikel 1:8 kan de ontheffing   worden geweigerd ter bescherming van de flora en fauna. </text:p>
                    <text:p text:style-name="table_al">6. Het verbod is niet van toepassing op situaties waarin wordt   voorzien door artikel 429, aanhef en onder 1 of 3, van het Wetboek van   Strafrecht of de <text:span text:style-name="nadrukcur">P</text:span>rovinciale   milieuverordening. </text:p>
                    <text:p text:style-name="table_al"> </text:p>
                    <text:p text:style-name="table_al">
                      <text:span text:style-name="nadrukcur">7. Op de ontheffing   bedoeld in het derde lid is paragraaf 4.1.3.3 van de Algemene wet   bestuursrecht (positieve fictieve beschikking bij niet tijdig beslissen) niet   van toepassing.</text:span> </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5:34 Verbod afvalstoffen te verbranden buiten inrichtingen of anderszins vuur   te stoken </text:span>
                    </text:p>
                    <text:p text:style-name="table_al">1. Het is verboden in de openlucht afvalstoffen te verbranden   buiten inrichtingen in de zin van de Wet milieubeheer of anderszins vuur aan   te leggen, te stoken of te hebben. </text:p>
                    <text:p text:style-name="table_al">2.   Mits geen sprake is van gevaar, overlast of hinder voor de omgeving, is het   verbod niet van toepassing op: </text:p>
                    <text:p text:style-name="table_al">a. verlichting door middel van kaarsen, </text:p>
                    <text:p text:style-name="table_al">fakkels en dergelijke; </text:p>
                    <text:p text:style-name="table_al">b. sfeervuren zoals terrashaarden en </text:p>
                    <text:p text:style-name="table_al">vuurkorven, <text:span text:style-name="nadrukvet">voor zover</text:span> geen </text:p>
                    <text:p text:style-name="table_al">afvalstoffen worden verbrand; </text:p>
                    <text:p text:style-name="table_al">c. vuur voor koken, bakken en braden. </text:p>
                    <text:p text:style-name="table_al">3.   Het verbod is eveneens niet van toepassing in de periode van 31 december   10.00 uur tot 1 januari 2.00 uur op het stoken van een vuur in een oliedrum   (brandvat) met een maximale inhoud van 200 liter, mits wordt voldaan aan de   door het college vast te stellen voorwaarden voor inhoud, brandplaats,   omgeving en afstanden.</text:p>
                    <text:p text:style-name="table_al">4.   Het college kan ontheffing verlenen <text:span text:style-name="nadrukvet">van   het verbod</text:span>. </text:p>
                    <text:p text:style-name="table_al">5.   Onverminderd het bepaalde in artikel 1:8 kan de ontheffing worden geweigerd   ter bescherming van de flora en fauna. </text:p>
                    <text:p text:style-name="table_al">6.   Het verbod is niet van toepassing op situaties waarin wordt voorzien door   artikel 429, aanhef en onder 1 of 3, van het Wetboek van Strafrecht of de   Provinciale milieuverordening.</text:p>
                    <text:p text:style-name="table_al"> </text:p>
                  </table:table-cell>
                </table:table-row>
              </table:table>
              <text:p text:style-name="table_bottom"/>
            </text:section>
            <text:p text:style-name="common-al"> </text:p>
            <text:p text:style-name="common-al">BI. Artikel 6:1 wordt als volgt gewijzigd:</text:p>
            <text:p text:style-name="common-al">      </text:p>
            <text:section text:name="table_id1-3-2-2-1-246" text:style-name="table">
              <text:p text:style-name="table_top"/>
              <table:table table:style-name="tgroup">
                <table:table-column table:style-name="id1-3-2-2-1-246-1-1"/>
                <table:table-column table:style-name="id1-3-2-2-1-246-1-2"/>
                <table:table-row table:style-name="row">
                  <table:table-cell table:style-name="entry" table:number-rows-spanned="1" table:number-columns-spanned="1">
                    <text:p text:style-name="table_al">
                      <text:span text:style-name="nadrukvet">Bestaande tekst</text:span>
                    </text:p>
                    <text:p text:style-name="table_al"> </text:p>
                    <text:p text:style-name="table_al">
                      <text:span text:style-name="nadrukvet">Artikel   6:1 Sanctiebepaling</text:span>
                    </text:p>
                    <text:p text:style-name="table_al">1. Overtreding van het bij   of krachtens deze verordening bepaalde en de op grond van artikel 1:4 <text:span text:style-name="nadrukcur">daarbij</text:span> gegeven voorschriften en   beperkingen wordt gestraft met hechtenis van ten hoogste drie maanden of   geldboete van de tweede categorie <text:span text:style-name="nadrukcur">en   kan bovendien worden gestraft met openbaarmaking van de rechterlijke   uitspraak.</text:span></text:p>
                    <text:p text:style-name="table_al">2. In afwijking van het   eerste lid wordt overtreding van artikel 5:41, tweede en derde lid, artikel   5:42 en artikel 5:43, eerste tot en met vierde lid, gestraft met een geldboete   van de eerste categorie.</text:p>
                    <text:p text:style-name="table_al">3. In afwijking van het   eerste lid is een gedraging in strijd met de volgende artikelen een strafbaar   feit in de zin van artikel 1a<text:span text:style-name="nadrukcur">, onder 3º</text:span>   van de Wet op de economische delicten:2:10, eerste jo. <text:span text:style-name="nadrukcur">derde</text:span> lid, aanhef en onder a, 2:11, eerste jo. tweede lid, aanhef   en onder a, 2:12, ,4:11,4:25, 4:26, 4:27, 4:28, 4:29, 4:30, 4:33, 4:34, 4:35,   4:36, 4:37, 4:38, 4:39, 4:40, 4:41, 4:42.</text:p>
                    <text:p text:style-name="table_al"> </text:p>
                  </table:table-cell>
                  <table:table-cell table:style-name="entry" table:number-rows-spanned="1" table:number-columns-spanned="1">
                    <text:p text:style-name="table_al">
                      <text:span text:style-name="nadrukvet">Nieuwe tekst</text:span>
                    </text:p>
                    <text:p text:style-name="table_al"> </text:p>
                    <text:p text:style-name="table_al">
                      <text:span text:style-name="nadrukvet">Artikel   6:1 Sanctiebepaling</text:span>
                    </text:p>
                    <text:p text:style-name="table_al">1 . Overtreding van het bij   of krachtens deze verordening bepaalde en de <text:span text:style-name="nadrukvet">daarbij</text:span> op grond van artikel 1:4 gegeven voorschriften en   beperkingen wordt gestraft met hechtenis van ten hoogste drie maanden of   geldboete van de tweede categorie.</text:p>
                    <text:p text:style-name="table_al">2. In afwijking van het   eerste lid wordt overtreding van artikel 5:41, tweede en derde lid, artikel   5:42 en artikel 5:43, eerste tot en met vierde lid, gestraft met een   geldboete van de eerste categorie.</text:p>
                    <text:p text:style-name="table_al">3. In afwijking van het   eerste lid is een gedraging in strijd met de volgende artikelen een strafbaar   feit in de zin van artikel 1a van de Wet op de economische delicten:2:10,   eerste jo. <text:span text:style-name="nadrukvet">vijfde</text:span> lid, aanhef en   onder a, 2:11, eerste jo. tweede lid, aanhef en onder a, 2:12, ,4:11,4:25,   4:26, 4:27, 4:28, 4:29, 4:30, 4:33, 4:34, 4:35, 4:36, 4:37, 4:38, 4:39, 4:40,   4:41, 4:42.</text:p>
                    <text:p text:style-name="table_al"> </text:p>
                  </table:table-cell>
                </table:table-row>
              </table:table>
              <text:p text:style-name="table_bottom"/>
            </text:section>
            <text:p text:style-name="common-al">              </text:p>
            <text:p text:style-name="common-al">Dit besluit treedt in werking op de 8<text:span text:style-name="sup">e</text:span> dag na bekendmaking.</text:p>
            <text:p text:style-name="common-al"> </text:p>
            <text:p text:style-name="common-al">Aldus besloten in de openbare raadsvergadering van 20-12-2018.</text:p>
            <text:section text:name="table_id1-3-2-2-1-251" text:style-name="table">
              <text:p text:style-name="table_top"/>
              <table:table table:style-name="tgroup">
                <table:table-column table:style-name="id1-3-2-2-1-251-1-1"/>
                <table:table-column table:style-name="id1-3-2-2-1-251-1-2"/>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8e Wijziging van de Algemene plaatselijke verordening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83</meta:user-defined>
    <meta:user-defined meta:name="OVERHEIDop.GmbID/DC.identifier">gmb-2019-33483</meta:user-defined>
    <meta:user-defined meta:name="OVERHEID.TaxonomieBeleidsagenda/OVERHEID.category">Bestuur | Organisatie en beleid</meta:user-defined>
    <meta:user-defined meta:name="OVERHEID.Gemeente/DC.spatial">Apeldoorn</meta:user-defined>
    <meta:user-defined meta:name="DC.source">artikel 149 van de Gemeentewet;</meta:user-defined>
    <meta:user-defined meta:name="OVERHEIDop.referentienummer">129-2018</meta:user-defined>
    <meta:user-defined meta:name="DCTERMS.alternative">Algemene plaatselijke verordening (Apv) 2014 (9e wijziging/versie 10)</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2-21</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betreftRegeling">CVDR321083_11</meta:user-defined>
    <meta:user-defined meta:name="OVERHEIDop.versieInformatie"/>
  </office:meta>
</office:document-meta>
</file>