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9, 9722 LP Groningen – vellen 3 bomen (1 voortuin en 2 achtertuin) (ontvangstdatum 10-01-2019, dossiernummer 201970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rt Van Der Lindenlaan 9, 9722 LP Groningen – vellen 3 bomen (1 voortuin en 2 achtertuin) (ontvangstdatum 10-01-2019, dossiernummer 2019700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82</meta:user-defined>
    <meta:user-defined meta:name="OVERHEIDop.GmbID/DC.identifier">gmb-2019-3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P 9</meta:user-defined>
    <meta:user-defined meta:name="OVERHEIDop.woonplaats">Groningen</meta:user-defined>
    <meta:user-defined meta:name="OVERHEIDop.straatnaam">Cort van der Lin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54 579295</meta:user-defined>
    <meta:user-defined meta:name="OVERHEIDop.versieInformatie"/>
  </office:meta>
</office:document-meta>
</file>