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ut Saelberngenplantsoen 3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3 december 2018 een sloopmelding ontvangen en geaccepteerd voor het verwijderen van asbest op locatie Schout Saelberngenplantsoen 3 te Panningen. De melding is geregistreerd onder zaaknummer 1359902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348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8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8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chout Saelberngenplantsoen 3 te Pa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348</meta:user-defined>
    <meta:user-defined meta:name="OVERHEIDop.GmbID/DC.identifier">gmb-2019-3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1EP 3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6607.84 370940.72</meta:user-defined>
    <meta:user-defined meta:name="OVERHEIDop.versieInformatie"/>
  </office:meta>
</office:document-meta>
</file>