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22 bomen, Nabij Blauwborst e.o., sectie B nummers 6683, 6162 en 541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7194   Nabij Blauwborst e.o., sectie B nummers 6683, 6162 en 5411, Berkel en Rodenrijs. </text:p>
            <text:p text:style-name="common-al">Het kappen van 22 bomen (Sierkers, Haagbeuk en Wilg) (verzonden 06-02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47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7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7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2 bomen, Nabij Blauwborst e.o., sectie B nummers 6683, 6162 en 5411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79</meta:user-defined>
    <meta:user-defined meta:name="OVERHEIDop.GmbID/DC.identifier">gmb-2019-33479</meta:user-defined>
    <meta:user-defined meta:name="OVERHEID.TaxonomieBeleidsagenda/OVERHEID.category">Ruimte en infrastructuur | Organisatie en beleid</meta:user-defined>
    <meta:user-defined meta:name="OVERHEIDop.referentienummer">37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RD</meta:user-defined>
    <meta:user-defined meta:name="OVERHEIDop.woonplaats">Berkel en Rodenrijs</meta:user-defined>
    <meta:user-defined meta:name="OVERHEIDop.straatnaam">Blauwbors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751 444792</meta:user-defined>
    <meta:user-defined meta:name="OVERHEIDop.versieInformatie"/>
  </office:meta>
</office:document-meta>
</file>