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van de huidige woonark door een nieuwe woonark, Zeglis 200 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V20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Zeglis 200 H Alkmaar</text:span>:</text:span> het vervangen van de huidige woonark door een nieuwe woonark </text:p>
            <text:p text:style-name="common-al">Datum einde bezwaartermijn: 19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347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7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47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huidige woonark door een nieuwe woonark, Zeglis 200 H,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477</meta:user-defined>
    <meta:user-defined meta:name="OVERHEIDop.GmbID/DC.identifier">gmb-2019-33477</meta:user-defined>
    <meta:user-defined meta:name="OVERHEID.TaxonomieBeleidsagenda/OVERHEID.category">Huisvesting | Organisatie en beleid</meta:user-defined>
    <meta:user-defined meta:name="OVERHEIDop.referentienummer">1812PV200</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V 200h</meta:user-defined>
    <meta:user-defined meta:name="OVERHEIDop.woonplaats">Alkmaar</meta:user-defined>
    <meta:user-defined meta:name="OVERHEIDop.straatnaam">Zeglis</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90 514224</meta:user-defined>
    <meta:user-defined meta:name="OVERHEIDop.versieInformatie"/>
  </office:meta>
</office:document-meta>
</file>