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73 bomen, Nabij de locatie Arendshof e.o., sectie B nummer 9532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7197   Nabij de locatie Arendshof e.o., sectie B nummer 9532, Berkel en Rodenrijs.         </text:p>
            <text:p text:style-name="common-al">Het kappen van 73 bomen (verzonden 06-02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7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7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7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73 bomen, Nabij de locatie Arendshof e.o., sectie B nummer 9532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76</meta:user-defined>
    <meta:user-defined meta:name="OVERHEIDop.GmbID/DC.identifier">gmb-2019-33476</meta:user-defined>
    <meta:user-defined meta:name="OVERHEID.TaxonomieBeleidsagenda/OVERHEID.category">Natuur en milieu | Organisatie en beleid</meta:user-defined>
    <meta:user-defined meta:name="OVERHEIDop.referentienummer">37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</meta:user-defined>
    <meta:user-defined meta:name="OVERHEIDop.woonplaats">Berkel en Rodenrijs</meta:user-defined>
    <meta:user-defined meta:name="OVERHEIDop.straatnaam">Arendshof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715 444614</meta:user-defined>
    <meta:user-defined meta:name="OVERHEIDop.versieInformatie"/>
  </office:meta>
</office:document-meta>
</file>