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lein Hoog 6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uidplein Hoog 619, 3083BH, oprichten van een Burger King Zuidplein, plaatsen van nieuwe reclame op de gevel, installaties op het dak en wijzigen van de kozijnen in de gevel (datum besluit 08-02-2019, dossiernummer OMV.18.12.0008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plein Hoog 6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73</meta:user-defined>
    <meta:user-defined meta:name="OVERHEIDop.GmbID/DC.identifier">gmb-2019-3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BG 577</meta:user-defined>
    <meta:user-defined meta:name="OVERHEIDop.woonplaats">Rotterdam</meta:user-defined>
    <meta:user-defined meta:name="OVERHEIDop.straatnaam">Zuidplein Hoo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280 433499</meta:user-defined>
    <meta:user-defined meta:name="OVERHEIDop.versieInformatie"/>
  </office:meta>
</office:document-meta>
</file>