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Kersenbloesempark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335</text:span>
          </text:p>
            <text:p text:style-name="common-al">Gemeente Amstelveen heeft op 7 februari 2019 een aanvraag evenementenvergunning ontvangen voor Yosakura party  op 11 april 2019 en Netwerkontbijt Stadspromotie op 12 april 201. De locatie is Kersenbloesempark,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7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Kersenbloesempark,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72</meta:user-defined>
    <meta:user-defined meta:name="OVERHEIDop.GmbID/DC.identifier">gmb-2019-33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41.45 479693.08</meta:user-defined>
    <meta:user-defined meta:name="OVERHEIDop.versieInformatie"/>
  </office:meta>
</office:document-meta>
</file>