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schuur en het aanleggen van een uitrit, Noordervaart 140 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C1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140 b Stompetoren</text:span>:</text:span> het bouwen van een woning met schuur en het aanleggen van een uitrit </text:p>
            <text:p text:style-name="common-al">Datum einde bezwaartermijn: 1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schuur en het aanleggen van een uitrit, Noordervaart 140 b,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70</meta:user-defined>
    <meta:user-defined meta:name="OVERHEIDop.GmbID/DC.identifier">gmb-2019-33470</meta:user-defined>
    <meta:user-defined meta:name="OVERHEID.TaxonomieBeleidsagenda/OVERHEID.category">Huisvesting | Organisatie en beleid</meta:user-defined>
    <meta:user-defined meta:name="OVERHEIDop.referentienummer">1841JC14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C 140</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81 514029</meta:user-defined>
    <meta:user-defined meta:name="OVERHEIDop.versieInformatie"/>
  </office:meta>
</office:document-meta>
</file>