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3 bomen,    Rodenrijseweg 527a, 2651 AR,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0979   Rodenrijseweg 527a, 2651 AR Berkel en Rodenrijs.</text:p>
            <text:p text:style-name="common-al">Het kappen van 3 bomen (ontvangen 07-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6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6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6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3 bomen,    Rodenrijseweg 527a, 2651 AR,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69</meta:user-defined>
    <meta:user-defined meta:name="OVERHEIDop.GmbID/DC.identifier">gmb-2019-33469</meta:user-defined>
    <meta:user-defined meta:name="OVERHEID.TaxonomieBeleidsagenda/OVERHEID.category">Natuur en milieu | Organisatie en beleid</meta:user-defined>
    <meta:user-defined meta:name="OVERHEIDop.referentienummer">4097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R 527</meta:user-defined>
    <meta:user-defined meta:name="OVERHEIDop.woonplaats">Berkel en Rodenrijs</meta:user-defined>
    <meta:user-defined meta:name="OVERHEIDop.straatnaam">Rodenrijs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275 442997</meta:user-defined>
    <meta:user-defined meta:name="OVERHEIDop.versieInformatie"/>
  </office:meta>
</office:document-meta>
</file>