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38 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omgevingsvergunning op locatie Heicopperweg 38 A in Lexmond. De aanvraag is geregistreerd onder zaaknummer OV-2019-0054. De aanvraag betreft het kappen van een boom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4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eicopperweg 38 A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68</meta:user-defined>
    <meta:user-defined meta:name="OVERHEIDop.GmbID/DC.identifier">gmb-2019-3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LP 38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744.69 440080.34</meta:user-defined>
    <meta:user-defined meta:name="OVERHEIDop.versieInformatie"/>
  </office:meta>
</office:document-meta>
</file>