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dakopbouw op de bedrijfsruimte van het hoofdgebouw, Kruisweg 30, 2665 HB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172   Kruisweg 30, 2665 HB Bleiswijk.</text:p>
            <text:p text:style-name="common-al">Het bouwen van een dakopbouw op de bedrijfsruimte van het hoofdgebouw (verzonden 05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opbouw op de bedrijfsruimte van het hoofdgebouw, Kruisweg 30, 2665 HB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66</meta:user-defined>
    <meta:user-defined meta:name="OVERHEIDop.GmbID/DC.identifier">gmb-2019-33466</meta:user-defined>
    <meta:user-defined meta:name="OVERHEID.TaxonomieBeleidsagenda/OVERHEID.category">Ruimte en infrastructuur | Organisatie en beleid</meta:user-defined>
    <meta:user-defined meta:name="OVERHEIDop.referentienummer">36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HB 30</meta:user-defined>
    <meta:user-defined meta:name="OVERHEIDop.woonplaats">Bleiswij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122 450555</meta:user-defined>
    <meta:user-defined meta:name="OVERHEIDop.versieInformatie"/>
  </office:meta>
</office:document-meta>
</file>