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parkeerplaats Sportlaan 3 in Tubbergen: plaatsen tijdelijke zendma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parkeerplaats Sportlaan 3 in Tubbergen</text:p>
            <text:p text:style-name="common-al">
            <text:span text:style-name="nadrukvet">Wat en wanneer?</text:span>
          </text:p>
            <text:p text:style-name="common-al">plaatsen tijdelijke zendmast van 25 februari tot 6 maart 2019 {{Datum invullen}}</text:p>
            <text:p text:style-name="common-al">
            <text:span text:style-name="nadrukvet">Verzonden</text:span>
          </text:p>
            <text:p text:style-name="common-al">11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46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6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6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parkeerplaats Sportlaan 3 in Tubbergen: plaatsen tijdelijke zendm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3465</meta:user-defined>
    <meta:user-defined meta:name="OVERHEIDop.GmbID/DC.identifier">gmb-2019-334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D 3</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977 492288</meta:user-defined>
    <meta:user-defined meta:name="OVERHEIDop.versieInformatie"/>
  </office:meta>
</office:document-meta>
</file>