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intrekken van de verleende omgevingsvergunning 0214103946  voor het uitbreiden van een bedrijfsgebouw aan de Schimminck 13 in Zaltbommel. Zaaknummer: 214115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1-01-2019<text:span text:style-name="nadrukvet">.</text:span> De aanvraag omgevingsvergunning heeft betrekking op het intrekken van de verleende omgevingsvergunning 0214103946 voor het uitbreiden van een bedrijfsgebouw op het adres Schimminck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5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5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intrekken van de verleende omgevingsvergunning 0214103946  voor het uitbreiden van een bedrijfsgebouw aan de Schimminck 13 in Zaltbommel. Zaaknummer: 21411565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54</meta:user-defined>
    <meta:user-defined meta:name="OVERHEIDop.GmbID/DC.identifier">gmb-2019-33454</meta:user-defined>
    <meta:user-defined meta:name="OVERHEID.TaxonomieBeleidsagenda/OVERHEID.category">Ruimte en infrastructuur | Organisatie en beleid</meta:user-defined>
    <meta:user-defined meta:name="OVERHEIDop.referentienummer">214115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Schimminc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597 424565</meta:user-defined>
    <meta:user-defined meta:name="OVERHEIDop.versieInformatie"/>
  </office:meta>
</office:document-meta>
</file>