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toegangsweg, Nabij Kleihoogt 2, sectie C nummer 449, 2651 K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055   Nabij Kleihoogt 2, sectie C nummer 449, 2651 KV Berkel en Rodenrijs.      </text:p>
            <text:p text:style-name="common-al">Het aanleggen van een toegangsweg (verzonden 04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oegangsweg, Nabij Kleihoogt 2, sectie C nummer 449, 2651 K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53</meta:user-defined>
    <meta:user-defined meta:name="OVERHEIDop.GmbID/DC.identifier">gmb-2019-33453</meta:user-defined>
    <meta:user-defined meta:name="OVERHEID.TaxonomieBeleidsagenda/OVERHEID.category">Ruimte en infrastructuur | Organisatie en beleid</meta:user-defined>
    <meta:user-defined meta:name="OVERHEIDop.referentienummer">3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KV 2</meta:user-defined>
    <meta:user-defined meta:name="OVERHEIDop.woonplaats">Berkel en Rodenrijs</meta:user-defined>
    <meta:user-defined meta:name="OVERHEIDop.straatnaam">Kleihoog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28 446904</meta:user-defined>
    <meta:user-defined meta:name="OVERHEIDop.versieInformatie"/>
  </office:meta>
</office:document-meta>
</file>