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4, 9712 CP Groningen – plaatsen reclame (ontvangstdatum 04-02-2019, dossiernummer 2019703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5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traat 4, 9712 CP Groningen – plaatsen reclame (ontvangstdatum 04-02-2019, dossiernummer 2019703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52</meta:user-defined>
    <meta:user-defined meta:name="OVERHEIDop.GmbID/DC.identifier">gmb-2019-3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4</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2 582014</meta:user-defined>
    <meta:user-defined meta:name="OVERHEIDop.versieInformatie"/>
  </office:meta>
</office:document-meta>
</file>