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ierdensestraat 40, Z/18/101941, plaatsen reclame's, 29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45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5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ierdensestraat 40, Z/18/101941, plaatsen reclame's, 29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50</meta:user-defined>
    <meta:user-defined meta:name="OVERHEIDop.GmbID/DC.identifier">gmb-2019-33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J 40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605 486001</meta:user-defined>
    <meta:user-defined meta:name="OVERHEIDop.versieInformatie"/>
  </office:meta>
</office:document-meta>
</file>