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alk Burgerstraat, Paul Krugerlaan en Delft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8 bomen vanwege het project Aanleg sterfietsroute Wateringseveld, staande aan de Schalk Burgerstraat, Paul Krugerlaan en Delftselaan</text:p>
            <text:p text:style-name="common-al"/>
            <text:p text:style-name="common-al">Ons kenmerk: 2018250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straat, Paul Krugerlaan en Delftselaan</text:p>
            <text:p text:style-name="tussenkopcur">
            <text:span text:style-name="nadrukvet">Ontvangstdatum aanvraag:</text:span>
          </text:p>
            <text:p text:style-name="common-al">20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alk Burgerstraat, Paul Krugerlaan en Delftse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45</meta:user-defined>
    <meta:user-defined meta:name="OVERHEIDop.GmbID/DC.identifier">gmb-2019-3345</meta:user-defined>
    <meta:user-defined meta:name="DCTERMS.abstract">Het kappen van 48 bomen vanwege het project Aanleg sterfietsroute Wateringseveld, staande aan de Schalk Burgerstraat, Paul Krugerlaan en Delftselaan</meta:user-defined>
    <meta:user-defined meta:name="OVERHEID.TaxonomieBeleidsagenda/OVERHEID.category">Ruimte en infrastructuur | Organisatie en beleid</meta:user-defined>
    <meta:user-defined meta:name="OVERHEIDop.referentienummer">201825074/70298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VX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6.134 454117.53</meta:user-defined>
    <meta:user-defined meta:name="OVERHEIDop.versieInformatie"/>
  </office:meta>
</office:document-meta>
</file>