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dakkapel en het kozijn, Schipperstraat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DJ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chipperstraat 43 Alkmaar</text:span>:</text:span> het vervangen van een dakkapel en het kozijn</text:p>
            <text:p text:style-name="common-al">Datum einde bezwaartermijn: 19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4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dakkapel en het kozijn, Schipperstraat 4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49</meta:user-defined>
    <meta:user-defined meta:name="OVERHEIDop.GmbID/DC.identifier">gmb-2019-33449</meta:user-defined>
    <meta:user-defined meta:name="OVERHEID.TaxonomieBeleidsagenda/OVERHEID.category">Huisvesting | Organisatie en beleid</meta:user-defined>
    <meta:user-defined meta:name="OVERHEIDop.referentienummer">1825DJ4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DJ 42</meta:user-defined>
    <meta:user-defined meta:name="OVERHEIDop.woonplaats">Alkmaar</meta:user-defined>
    <meta:user-defined meta:name="OVERHEIDop.straatnaam">Schip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04 518434</meta:user-defined>
    <meta:user-defined meta:name="OVERHEIDop.versieInformatie"/>
  </office:meta>
</office:document-meta>
</file>