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52, 9791 TJ Ten Boer, Groningen – plaatsen windmolen (ontvangstdatum 01-02-2019, dossiernummer 20197036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rschapweg 52, 9791 TJ Ten Boer, Groningen – plaatsen windmolen (ontvangstdatum 01-02-2019, dossiernummer 20197036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41</meta:user-defined>
    <meta:user-defined meta:name="OVERHEIDop.GmbID/DC.identifier">gmb-2019-3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TJ 52</meta:user-defined>
    <meta:user-defined meta:name="OVERHEIDop.woonplaats">Ten Boer</meta:user-defined>
    <meta:user-defined meta:name="OVERHEIDop.straatnaam">Bouwerschap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3289 588345</meta:user-defined>
    <meta:user-defined meta:name="OVERHEIDop.versieInformatie"/>
  </office:meta>
</office:document-meta>
</file>