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9, kappen conifeer, Burgemeester Schönfeldplein 4, 9671 C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emeester Schönfeldplein 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38</meta:user-defined>
    <meta:user-defined meta:name="OVERHEIDop.GmbID/DC.identifier">gmb-2019-33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B 4</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5 574218</meta:user-defined>
    <meta:user-defined meta:name="OVERHEIDop.versieInformatie"/>
  </office:meta>
</office:document-meta>
</file>