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Bussenerweg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ssenerweg 1b 5331EG Kerkdriel</text:p>
            <text:p text:style-name="common-al">De aanvraag is ontvangen op 4 februari 2019 en heeft betrekking op eem aansluiting voor gas -riolering en wat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43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3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3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driel, Bussenerweg 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436</meta:user-defined>
    <meta:user-defined meta:name="OVERHEIDop.GmbID/DC.identifier">gmb-2019-33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EG 1</meta:user-defined>
    <meta:user-defined meta:name="OVERHEIDop.woonplaats">Kerkdriel</meta:user-defined>
    <meta:user-defined meta:name="OVERHEIDop.straatnaam">Bussener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225 419622</meta:user-defined>
    <meta:user-defined meta:name="OVERHEIDop.versieInformatie"/>
  </office:meta>
</office:document-meta>
</file>