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5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aanvraag ontvangen voor een omgevingsvergunning op locatie Koenderseweg 5 in Oosterwijk. De aanvraag is geregistreerd onder zaaknummer OV-2019-0053. De aanvraag betreft het plaatsen van een zes bruggen in de nieuwbouwlocatie Broekgraaf - fase 4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4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oenderseweg 5 in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33</meta:user-defined>
    <meta:user-defined meta:name="OVERHEIDop.GmbID/DC.identifier">gmb-2019-33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M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804.23 433627.4</meta:user-defined>
    <meta:user-defined meta:name="OVERHEIDop.versieInformatie"/>
  </office:meta>
</office:document-meta>
</file>