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Scheemdermeerlaan 22 Scheem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Biersteker, E.</text:p>
            <text:p text:style-name="common-al">Geboortedatum: 30-12-1976</text:p>
            <text:p text:style-name="common-al">Adres: Scheemdermeerlaan 22, Scheema</text:p>
            <text:p text:style-name="common-al">Datum besluit: 16-01-2019</text:p>
            <text:p text:style-name="common-al">Vertrek naar: Bondsrepubliek Duits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13 febr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4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Scheemdermeerlaan 22 Scheem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32</meta:user-defined>
    <meta:user-defined meta:name="OVERHEIDop.GmbID/DC.identifier">gmb-2019-3343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P 22</meta:user-defined>
    <meta:user-defined meta:name="OVERHEIDop.woonplaats">Scheemda</meta:user-defined>
    <meta:user-defined meta:name="OVERHEIDop.straatnaam">Scheemderme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851 577401</meta:user-defined>
    <meta:user-defined meta:name="OVERHEIDop.versieInformatie"/>
  </office:meta>
</office:document-meta>
</file>