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wijzigen van de bestemming voor het realiseren van een personal training ruimte, Prismalaan West, sectie A nummer 113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5842   Prismalaan West, sectie A nummer 1136, Bleiswijk.</text:p>
            <text:p text:style-name="common-al">Het wijzigen van de bestemming voor het realiseren van een personal training ruimte (verzonden 05-02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wijzigen van de bestemming voor het realiseren van een personal training ruimte, Prismalaan West, sectie A nummer 1136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31</meta:user-defined>
    <meta:user-defined meta:name="OVERHEIDop.GmbID/DC.identifier">gmb-2019-33431</meta:user-defined>
    <meta:user-defined meta:name="OVERHEID.TaxonomieBeleidsagenda/OVERHEID.category">Ruimte en infrastructuur | Organisatie en beleid</meta:user-defined>
    <meta:user-defined meta:name="OVERHEIDop.referentienummer">35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Prismalaan Wes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761 451456</meta:user-defined>
    <meta:user-defined meta:name="OVERHEIDop.versieInformatie"/>
  </office:meta>
</office:document-meta>
</file>