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Ambach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bachtstraat 6 5331HX Kerkdriel</text:p>
            <text:p text:style-name="common-al">De aanvraag is ontvangen op 4 februari 2019 en heeft betrekking op het gebruik van het pand als bedrijfswoning ruimte, kantoor en werkplaa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43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Ambach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30</meta:user-defined>
    <meta:user-defined meta:name="OVERHEIDop.GmbID/DC.identifier">gmb-2019-33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X 6</meta:user-defined>
    <meta:user-defined meta:name="OVERHEIDop.woonplaats">Kerkdriel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35 420180</meta:user-defined>
    <meta:user-defined meta:name="OVERHEIDop.versieInformatie"/>
  </office:meta>
</office:document-meta>
</file>