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70127 - Oosterkanaaldijk 5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tijdelijk plaatsen van een caravan voor de duur van 2 jaar</text:p>
            <text:p text:style-name="tussenkopcur">Locatie : Oosterkanaaldijk 5 te Heumen</text:p>
            <text:p text:style-name="tussenkopcur">Datum besluit : 11 februari 2019</text:p>
            <text:p text:style-name="tussenkopcur">Datum verzending : 11 februari 2019</text:p>
            <text:p text:style-name="tussenkopcur">Zaaknummer ODRN: W.Z18.11053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42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2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2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070127 - Oosterkanaaldijk 5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28</meta:user-defined>
    <meta:user-defined meta:name="OVERHEIDop.GmbID/DC.identifier">gmb-2019-33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J</meta:user-defined>
    <meta:user-defined meta:name="OVERHEIDop.woonplaats">Heumen</meta:user-defined>
    <meta:user-defined meta:name="OVERHEIDop.straatnaam">Oosterkanaaldijk</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733 419261</meta:user-defined>
    <meta:user-defined meta:name="OVERHEIDop.versieInformatie"/>
  </office:meta>
</office:document-meta>
</file>