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een kleinschalig kattenpension, Iepenlaan 3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5EE3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Iepenlaan 36 Alkmaar</text:span>
            </text:span>: het realiseren van een kleinschalig kattenpension </text:p>
            <text:p text:style-name="common-al">Datum ontvangst: 6 februar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427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427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427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een kleinschalig kattenpension, Iepenlaan 3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427</meta:user-defined>
    <meta:user-defined meta:name="OVERHEIDop.GmbID/DC.identifier">gmb-2019-33427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1815EE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5EE 36</meta:user-defined>
    <meta:user-defined meta:name="OVERHEIDop.woonplaats">Alkmaar</meta:user-defined>
    <meta:user-defined meta:name="OVERHEIDop.straatnaam">Iepenlaa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501 516097</meta:user-defined>
    <meta:user-defined meta:name="OVERHEIDop.versieInformatie"/>
  </office:meta>
</office:document-meta>
</file>