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straatweg 21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straatweg 21 te Lomm</text:span>
          </text:p>
            <text:p text:style-name="common-al">Voor het veranderen en vergroten van een woning en het realiseren van een praktijkruimte</text:p>
            <text:p text:style-name="common-al">Verzonden op 11 februari 2019</text:p>
            <text:p text:style-name="common-al">Kenmerk 140246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2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2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2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Rijksstraatweg 21 te Lom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25</meta:user-defined>
    <meta:user-defined meta:name="OVERHEIDop.GmbID/DC.identifier">gmb-2019-33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29.24 384754.08</meta:user-defined>
    <meta:user-defined meta:name="OVERHEIDop.versieInformatie"/>
  </office:meta>
</office:document-meta>
</file>