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bosweg nabij 50 in Hengelo</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voor het Bouwen van een woning op locatie Dennenbosweg nabij 50 in Hengelo. De aanvraag is geregistreerd onder zaaknummer O-2019-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nenbosweg nabij 5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421</meta:user-defined>
    <meta:user-defined meta:name="OVERHEIDop.GmbID/DC.identifier">gmb-2019-3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CH 5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35.1 476681.6</meta:user-defined>
    <meta:user-defined meta:name="OVERHEIDop.versieInformatie"/>
  </office:meta>
</office:document-meta>
</file>