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it Kids, winkelcentrum Presikhaaf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Fit Kids</text:p>
            <text:p text:style-name="common-al">Locatie: winkelcentrum Presikhaaf</text:p>
            <text:p text:style-name="common-al">Datum: 2 maart 2019</text:p>
            <text:p text:style-name="common-al">Dossiernummer: 32814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it Kids, winkelcentrum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19</meta:user-defined>
    <meta:user-defined meta:name="OVERHEIDop.GmbID/DC.identifier">gmb-2019-334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H 9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