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64 te Nijmegen: asbest houdende platen aan de binnenzijde van het garage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houdende platen aan de binnenzijde van het garage dak (Winkelsteegseweg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9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9C0343-C1E3-44F5-A218-A66D4E529B8E" xlink:type="simple">http://www.nijmegen.nl/vergunningpagina/?guid=D59C0343-C1E3-44F5-A218-A66D4E529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64 te Nijmegen: asbest houdende platen aan de binnenzijde van het garage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8</meta:user-defined>
    <meta:user-defined meta:name="OVERHEIDop.GmbID/DC.identifier">gmb-2019-3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XG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50.81 424830.53</meta:user-defined>
    <meta:user-defined meta:name="OVERHEIDop.versieInformatie"/>
  </office:meta>
</office:document-meta>
</file>