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 68 te Nijmegen: uitbreiding van de bestaande woning door een aanbouw aan de achterzijd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9</text:p>
            <text:p text:style-name="common-al">
            <text:span text:style-name="nadrukvet">Omschrijving: </text:span>uitbreiding van de bestaande woning door een aanbouw aan de achterzijde (Scheidingsweg 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09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84B7480-3E8B-4450-9930-79395B5F8073" xlink:type="simple">http://www.nijmegen.nl/vergunningpagina/?guid=F84B7480-3E8B-4450-9930-79395B5F80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1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idingsweg 68 te Nijmegen: uitbreiding van de bestaande woning door een aanbouw aan de achterzijd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16</meta:user-defined>
    <meta:user-defined meta:name="OVERHEIDop.GmbID/DC.identifier">gmb-2019-33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TC 6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38.76 424721.66</meta:user-defined>
    <meta:user-defined meta:name="OVERHEIDop.versieInformatie"/>
  </office:meta>
</office:document-meta>
</file>