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3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(Aldenhof 1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8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FF3DEB-DEB6-4F47-97C8-30436ED64ADF" xlink:type="simple">http://www.nijmegen.nl/vergunningpagina/?guid=1CFF3DEB-DEB6-4F47-97C8-30436ED64A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123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3</meta:user-defined>
    <meta:user-defined meta:name="OVERHEIDop.GmbID/DC.identifier">gmb-2019-3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K 12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81.16 424027.49</meta:user-defined>
    <meta:user-defined meta:name="OVERHEIDop.versieInformatie"/>
  </office:meta>
</office:document-meta>
</file>