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02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(Meijhorst 30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8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232E20-0B62-4F14-9FE8-4ECB97FA4838" xlink:type="simple">http://www.nijmegen.nl/vergunningpagina/?guid=FE232E20-0B62-4F14-9FE8-4ECB97FA48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302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0</meta:user-defined>
    <meta:user-defined meta:name="OVERHEIDop.GmbID/DC.identifier">gmb-2019-3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S 30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9.89 424927.13</meta:user-defined>
    <meta:user-defined meta:name="OVERHEIDop.versieInformatie"/>
  </office:meta>
</office:document-meta>
</file>