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ndelboomstraat 3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asbest (Amandelboom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6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FAD6F9-0247-46F7-B750-8B3EF8D0842D" xlink:type="simple">http://www.nijmegen.nl/vergunningpagina/?guid=76FAD6F9-0247-46F7-B750-8B3EF8D084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andelboomstraat 3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09</meta:user-defined>
    <meta:user-defined meta:name="OVERHEIDop.GmbID/DC.identifier">gmb-2019-3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L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58.92 427224.96</meta:user-defined>
    <meta:user-defined meta:name="OVERHEIDop.versieInformatie"/>
  </office:meta>
</office:document-meta>
</file>