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angelstraat 218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2-2019</text:p>
            <text:p text:style-name="common-al">
            <text:span text:style-name="nadrukvet">Omschrijving: </text:span>asbest (Triangelstraat 21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1066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CD2AB9F-311C-4703-979A-FBDCC542FDAA" xlink:type="simple">http://www.nijmegen.nl/vergunningpagina/?guid=9CD2AB9F-311C-4703-979A-FBDCC542FDA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40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0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0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iangelstraat 218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408</meta:user-defined>
    <meta:user-defined meta:name="OVERHEIDop.GmbID/DC.identifier">gmb-2019-33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VN 16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227.79 426582.46</meta:user-defined>
    <meta:user-defined meta:name="OVERHEIDop.versieInformatie"/>
  </office:meta>
</office:document-meta>
</file>