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61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asbest (Zwanenveld 46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45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B9E9058-A382-4448-A4B5-922F8E30275D" xlink:type="simple">http://www.nijmegen.nl/vergunningpagina/?guid=8B9E9058-A382-4448-A4B5-922F8E3027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0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4618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03</meta:user-defined>
    <meta:user-defined meta:name="OVERHEIDop.GmbID/DC.identifier">gmb-2019-334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WR 46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91.36 426186.04</meta:user-defined>
    <meta:user-defined meta:name="OVERHEIDop.versieInformatie"/>
  </office:meta>
</office:document-meta>
</file>