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ergunning tot opgraving van overledene (art. 29 Wet op de lijkbezo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07-02-2019, </text:p>
            <text:p text:style-name="common-al">vergunning tot het doen opgraven van het stoffelijk overschot van wijlen: </text:p>
            <text:p text:style-name="common-al">Naam Hanneke Steffek</text:p>
            <text:p text:style-name="common-al">Geboortedatum 30-11-1985 te Winschoten </text:p>
            <text:p text:style-name="common-al">Overleden 04-02-1999 te Vries</text:p>
            <text:p text:style-name="common-al">Begraven op 09-02-1999 op de begraafplaats Acacialaan te Winschoten, </text:p>
            <text:p text:style-name="common-al">grafnr. RK-afd, vak 2, rij 2 nr. 14</text:p>
            <text:p text:style-name="common-al">Winschoten, 13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339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9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39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ergunning tot opgraving van overledene (art. 29 Wet op de lijkbezor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394</meta:user-defined>
    <meta:user-defined meta:name="OVERHEIDop.GmbID/DC.identifier">gmb-2019-333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4</meta:user-defined>
    <meta:user-defined meta:name="OVERHEIDop.woonplaats">Winschoten</meta:user-defined>
    <meta:user-defined meta:name="OVERHEIDop.straatnaam">Acacia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294 574669</meta:user-defined>
    <meta:user-defined meta:name="OVERHEIDop.versieInformatie"/>
  </office:meta>
</office:document-meta>
</file>