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nisstraat 28 te Nijmegen: splitsen van de woning in twee zelfstandige kamerverhuurpanden door een interne verbouw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19</text:p>
            <text:p text:style-name="common-al">
            <text:span text:style-name="nadrukvet">Omschrijving: </text:span>splitsen van de woning in twee zelfstandige kamerverhuurpanden door een interne verbouwing (Jacob Canisstraat 28 te Nijmegen)</text:p>
            <text:p text:style-name="common-al">
            <text:span text:style-name="nadrukvet">Activiteiten: </text:span>Bouwen; Afwijken Bestemmingsplan; </text:p>
            <text:p text:style-name="common-al">
            <text:span text:style-name="nadrukvet">Zaaknummer: </text:span>W.Z19.100457.01</text:p>
            <text:p text:style-name="common-al">
            <text:span text:style-name="nadrukvet">Product: </text:span>omgevingsvergunning</text:p>
            <text:p text:style-name="common-al">
            <text:span text:style-name="nadrukvet">Ontvangst: </text:span>20-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A931817-41A7-472B-BF94-F3037CC88BFC" xlink:type="simple">http://www.nijmegen.nl/vergunningpagina/?guid=7A931817-41A7-472B-BF94-F3037CC88B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9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9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9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Canisstraat 28 te Nijmegen: splitsen van de woning in twee zelfstandige kamerverhuurpanden door een interne verbouw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393</meta:user-defined>
    <meta:user-defined meta:name="OVERHEIDop.GmbID/DC.identifier">gmb-2019-33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HT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55.12 428329.11</meta:user-defined>
    <meta:user-defined meta:name="OVERHEIDop.versieInformatie"/>
  </office:meta>
</office:document-meta>
</file>