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trapsparing met trap tussen begane grond en kelder, Noorderkade 1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J1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Noorderkade 133 Alkmaar</text:span>
            </text:span>: het maken van een trapsparing met trap tussen begane grond en kelder</text:p>
            <text:p text:style-name="common-al">Datum ontvangst: 5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8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8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8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trapsparing met trap tussen begane grond en kelder, Noorderkade 1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86</meta:user-defined>
    <meta:user-defined meta:name="OVERHEIDop.GmbID/DC.identifier">gmb-2019-33386</meta:user-defined>
    <meta:user-defined meta:name="OVERHEID.TaxonomieBeleidsagenda/OVERHEID.category">Ruimte en infrastructuur | Organisatie en beleid</meta:user-defined>
    <meta:user-defined meta:name="OVERHEIDop.referentienummer">1823CJ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J 133</meta:user-defined>
    <meta:user-defined meta:name="OVERHEIDop.woonplaats">Alkmaar</meta:user-defined>
    <meta:user-defined meta:name="OVERHEIDop.straatnaam">Noorder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45 516490</meta:user-defined>
    <meta:user-defined meta:name="OVERHEIDop.versieInformatie"/>
  </office:meta>
</office:document-meta>
</file>