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: Woonschepenhaven 62, 9723 CJ Groningen – Vervanging boot 62 en verplaatsing naar 44 (1 februari, 2017083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Burgemeester en wethouders van Groningen maken bekend dat de volgende ligplaatsvergunningen zijn verleend.</text:span>
            </text:span>
          </text:p>
            <text:p text:style-name="common-al">Deze ligplaats vergunningen liggen ter inzage bij de afdeling vergunningverlening Toezicht en Handhaving (VTH) Harm Buiterplein 1 telefoon 14050 geopend op werkdagen van 9.00 tot 13:00 uur vrije inloop zonder afspraak . Van 13:00 tot 17.00 uur alleen op afspraak. Een afspraak kunt u maken via <text:a xlink:href="http://groningen.nl/loket" xlink:type="simple">groningen.nl/loket.</text:a></text:p>
            <text:p text:style-name="common-al">Indien u het niet eens bent met een verleende vergunning dan kunt u daartegen bezwaar maken in het kader van de Algemene wet bestuursrecht. Dat kan tot 6 weken na de datum van verlening. </text:p>
            <text:p text:style-name="last-al">Een bezwaarschrift kunt u kosteloos indienen bij Burgemeester en wethouders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13 februar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37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7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7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igplaatsvergunning: Woonschepenhaven 62, 9723 CJ Groningen – Vervanging boot 62 en verplaatsing naar 44 (1 februari, 2017083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378</meta:user-defined>
    <meta:user-defined meta:name="OVERHEIDop.GmbID/DC.identifier">gmb-2019-33378</meta:user-defined>
    <meta:user-defined meta:name="OVERHEID.TaxonomieBeleidsagenda/OVERHEID.category">Economie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3</meta:user-defined>
    <meta:user-defined meta:name="OVERHEIDop.woonplaats">Groningen</meta:user-defined>
    <meta:user-defined meta:name="OVERHEIDop.straatnaam">Woonschepenhave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6006 582328</meta:user-defined>
    <meta:user-defined meta:name="OVERHEIDop.versieInformatie"/>
  </office:meta>
</office:document-meta>
</file>