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Kievitsham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46 5333GE Hoenzadriel</text:p>
            <text:p text:style-name="common-al">De aanvraag is ontvangen op 31 januari 2019 en heeft betrekking op het opstellen van maatwerkvoorschriften gelui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37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7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7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enzadriel, Kievitsham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77</meta:user-defined>
    <meta:user-defined meta:name="OVERHEIDop.GmbID/DC.identifier">gmb-2019-33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3GE 46</meta:user-defined>
    <meta:user-defined meta:name="OVERHEIDop.woonplaats">Hoenzadriel</meta:user-defined>
    <meta:user-defined meta:name="OVERHEIDop.straatnaam">Kievitsha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41 419118</meta:user-defined>
    <meta:user-defined meta:name="OVERHEIDop.versieInformatie"/>
  </office:meta>
</office:document-meta>
</file>