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pandig realiseren van 2 extra vuurwerkbewaarplaatsen, Phoenixstraat 3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P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hoenixstraat 39 A Alkmaar</text:span>
            </text:span>: het inpandig realiseren van 2 extra vuurwerkbewaarplaatsen </text:p>
            <text:p text:style-name="common-al">Datum ontvangst: 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pandig realiseren van 2 extra vuurwerkbewaarplaatsen, Phoenixstraat 39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74</meta:user-defined>
    <meta:user-defined meta:name="OVERHEIDop.GmbID/DC.identifier">gmb-2019-33374</meta:user-defined>
    <meta:user-defined meta:name="OVERHEID.TaxonomieBeleidsagenda/OVERHEID.category">Ruimte en infrastructuur | Organisatie en beleid</meta:user-defined>
    <meta:user-defined meta:name="OVERHEIDop.referentienummer">1812PP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P 39a</meta:user-defined>
    <meta:user-defined meta:name="OVERHEIDop.woonplaats">Alkmaar</meta:user-defined>
    <meta:user-defined meta:name="OVERHEIDop.straatnaam">Phoenix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30 514800</meta:user-defined>
    <meta:user-defined meta:name="OVERHEIDop.versieInformatie"/>
  </office:meta>
</office:document-meta>
</file>