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16, 5211 MT, ’s-Hertogenbosch, het vervangen van gevelkozijnen en het plaatsen van zonnepane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116, 5211 MT, ’s-Hertogenbosch, het vervangen van gevelkozijnen en het plaatsen van zonnepanelen, bouwen, gemeentelijke/provinciale monumenten, WB00045949, 05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7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7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7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16, 5211 MT, ’s-Hertogenbosch, het vervangen van gevelkozijnen en het plaatsen van zonnepanel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3373</meta:user-defined>
    <meta:user-defined meta:name="OVERHEIDop.GmbID/DC.identifier">gmb-2019-33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T 116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81 411097</meta:user-defined>
    <meta:user-defined meta:name="OVERHEIDop.versieInformatie"/>
  </office:meta>
</office:document-meta>
</file>