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laan 61, 5245 PB, Rosmalen, het plaatsen van een materiaalcontaine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oote Vlietlaan 61, 5245 PB, Rosmalen, het plaatsen van een materiaalcontainer, bouwen, WB00045928, 01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372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72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Vlietlaan 61, 5245 PB, Rosmalen, het plaatsen van een materiaalcontainer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3372</meta:user-defined>
    <meta:user-defined meta:name="OVERHEIDop.GmbID/DC.identifier">gmb-2019-33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PB</meta:user-defined>
    <meta:user-defined meta:name="OVERHEIDop.woonplaats">Rosmalen</meta:user-defined>
    <meta:user-defined meta:name="OVERHEIDop.straatnaam">Groote Vlie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22 415179</meta:user-defined>
    <meta:user-defined meta:name="OVERHEID.EPSG28992/DC.spatial">152722 415179</meta:user-defined>
    <meta:user-defined meta:name="OVERHEIDop.versieInformatie"/>
  </office:meta>
</office:document-meta>
</file>