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, ’s-Hertogenbosch, het vervangen van een raam door een 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0, 5221 AH, ’s-Hertogenbosch, het vervangen van een raam door een deur, gemeentelijke/provinciale monumenten, WB00046000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0, 5221 AH, ’s-Hertogenbosch, het vervangen van een raam door een de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70</meta:user-defined>
    <meta:user-defined meta:name="OVERHEIDop.GmbID/DC.identifier">gmb-2019-33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0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2 414649</meta:user-defined>
    <meta:user-defined meta:name="OVERHEIDop.versieInformatie"/>
  </office:meta>
</office:document-meta>
</file>