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5-3">
      <text:list-level-style-bullet text:bullet-char="-" text:level="1">
        <style:list-level-properties text:min-label-width="10mm"/>
      </text:list-level-style-bullet>
    </text:list-style>
    <text:list-style style:name="id1-3-2-2-3-6-4-3-5-3-1">
      <text:list-level-style-bullet text:bullet-char="-" text:level="1">
        <style:list-level-properties text:min-label-width="10mm"/>
      </text:list-level-style-bullet>
    </text:list-style>
    <text:list-style style:name="id1-3-2-2-3-6-4-3-5-3-2">
      <text:list-level-style-bullet text:bullet-char="-" text:level="1">
        <style:list-level-properties text:min-label-width="10mm"/>
      </text:list-level-style-bullet>
    </text:list-style>
    <text:list-style style:name="id1-3-2-2-3-6-4-3-5-3-3">
      <text:list-level-style-bullet text:bullet-char="-" text:level="1">
        <style:list-level-properties text:min-label-width="10mm"/>
      </text:list-level-style-bullet>
    </text:list-style>
    <text:list-style style:name="id1-3-2-2-3-6-4-3-5-3-4">
      <text:list-level-style-bullet text:bullet-char="-" text:level="1">
        <style:list-level-properties text:min-label-width="10mm"/>
      </text:list-level-style-bullet>
    </text:list-style>
    <text:list-style style:name="id1-3-2-2-3-6-4-3-5-3-5">
      <text:list-level-style-bullet text:bullet-char="-" text:level="1">
        <style:list-level-properties text:min-label-width="10mm"/>
      </text:list-level-style-bullet>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bullet text:bullet-char="-" text:level="1">
        <style:list-level-properties text:min-label-width="10mm"/>
      </text:list-level-style-bullet>
    </text:list-style>
    <text:list-style style:name="id1-3-2-4-29-2-3-1">
      <text:list-level-style-bullet text:bullet-char="-" text:level="1">
        <style:list-level-properties text:min-label-width="10mm"/>
      </text:list-level-style-bullet>
    </text:list-style>
    <text:list-style style:name="id1-3-2-4-29-2-3-2">
      <text:list-level-style-bullet text:bullet-char="-" text:level="1">
        <style:list-level-properties text:min-label-width="10mm"/>
      </text:list-level-style-bullet>
    </text:list-style>
    <text:list-style style:name="id1-3-2-4-29-2-3-3">
      <text:list-level-style-bullet text:bullet-char="-" text:level="1">
        <style:list-level-properties text:min-label-width="10mm"/>
      </text:list-level-style-bullet>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9">
      <text:list-level-style-bullet style:num-suffix="" text:bullet-char="​" text:level="1">
        <style:list-level-properties text:min-label-width="10mm"/>
      </text:list-level-style-bullet>
    </text:list-style>
    <text:list-style style:name="id1-3-2-4-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0">
      <text:list-level-style-bullet style:num-suffix="" text:bullet-char="​" text:level="1">
        <style:list-level-properties text:min-label-width="10mm"/>
      </text:list-level-style-bullet>
    </text:list-style>
    <text:list-style style:name="id1-3-2-4-29-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9-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9-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9-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9-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9-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9-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9-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9-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9-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9-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9-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9-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5-2-3">
      <text:list-level-style-bullet text:bullet-char="•" text:level="1">
        <style:list-level-properties text:min-label-width="10mm"/>
      </text:list-level-style-bullet>
    </text:list-style>
    <text:list-style style:name="id1-3-2-4-285-2-3-1">
      <text:list-level-style-bullet text:bullet-char="•" text:level="1">
        <style:list-level-properties text:min-label-width="10mm"/>
      </text:list-level-style-bullet>
    </text:list-style>
    <text:list-style style:name="id1-3-2-4-285-2-3-2">
      <text:list-level-style-bullet text:bullet-char="•" text:level="1">
        <style:list-level-properties text:min-label-width="10mm"/>
      </text:list-level-style-bullet>
    </text:list-style>
    <text:list-style style:name="id1-3-2-4-285-2-3-3">
      <text:list-level-style-bullet text:bullet-char="•" text:level="1">
        <style:list-level-properties text:min-label-width="10mm"/>
      </text:list-level-style-bullet>
    </text:list-style>
    <text:list-style style:name="id1-3-2-4-285-2-3-4">
      <text:list-level-style-bullet text:bullet-char="•" text:level="1">
        <style:list-level-properties text:min-label-width="10mm"/>
      </text:list-level-style-bullet>
    </text:list-style>
    <text:list-style style:name="id1-3-2-4-285-2-3-5">
      <text:list-level-style-bullet text:bullet-char="•" text:level="1">
        <style:list-level-properties text:min-label-width="10mm"/>
      </text:list-level-style-bullet>
    </text:list-style>
    <text:list-style style:name="id1-3-2-4-2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8-1-1">
      <style:table-column-properties style:rel-column-width="15*"/>
    </style:style>
    <style:style style:family="table-column" style:parent-style-name="colspec" style:name="id1-3-2-4-328-1-2">
      <style:table-column-properties style:rel-column-width="9*"/>
    </style:style>
    <style:style style:family="table-column" style:parent-style-name="colspec" style:name="id1-3-2-4-328-1-3">
      <style:table-column-properties style:rel-column-width="15*"/>
    </style:style>
    <style:style style:family="table-column" style:parent-style-name="colspec" style:name="id1-3-2-4-328-1-4">
      <style:table-column-properties style:rel-column-width="41*"/>
    </style:style>
    <style:style style:family="table-column" style:parent-style-name="colspec" style:name="id1-3-2-4-336-1-1">
      <style:table-column-properties style:rel-column-width="14*"/>
    </style:style>
    <style:style style:family="table-column" style:parent-style-name="colspec" style:name="id1-3-2-4-336-1-2">
      <style:table-column-properties style:rel-column-width="8*"/>
    </style:style>
    <style:style style:family="table-column" style:parent-style-name="colspec" style:name="id1-3-2-4-336-1-3">
      <style:table-column-properties style:rel-column-width="15*"/>
    </style:style>
    <style:style style:family="table-column" style:parent-style-name="colspec" style:name="id1-3-2-4-336-1-4">
      <style:table-column-properties style:rel-column-width="13*"/>
    </style:style>
    <style:style style:family="table-column" style:parent-style-name="colspec" style:name="id1-3-2-4-336-1-5">
      <style:table-column-properties style:rel-column-width="20*"/>
    </style:style>
    <style:style style:family="table-column" style:parent-style-name="colspec" style:name="id1-3-2-4-336-1-6">
      <style:table-column-properties style:rel-column-width="13*"/>
    </style:style>
    <style:style style:family="table-column" style:parent-style-name="colspec" style:name="id1-3-2-4-339-1-1">
      <style:table-column-properties style:rel-column-width="32*"/>
    </style:style>
    <style:style style:family="table-column" style:parent-style-name="colspec" style:name="id1-3-2-4-339-1-2">
      <style:table-column-properties style:rel-column-width="14*"/>
    </style:style>
    <style:style style:family="table-column" style:parent-style-name="colspec" style:name="id1-3-2-4-346-1-1">
      <style:table-column-properties style:rel-column-width="24*"/>
    </style:style>
    <style:style style:family="table-column" style:parent-style-name="colspec" style:name="id1-3-2-4-346-1-2">
      <style:table-column-properties style:rel-column-width="16*"/>
    </style:style>
    <style:style style:family="table-column" style:parent-style-name="colspec" style:name="id1-3-2-4-346-1-3">
      <style:table-column-properties style:rel-column-width="20*"/>
    </style:style>
    <style:style style:family="table-column" style:parent-style-name="colspec" style:name="id1-3-2-4-354-1-1">
      <style:table-column-properties style:rel-column-width="32*"/>
    </style:style>
    <style:style style:family="table-column" style:parent-style-name="colspec" style:name="id1-3-2-4-354-1-2">
      <style:table-column-properties style:rel-column-width="35*"/>
    </style: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bullet text:bullet-char="-" text:level="1">
        <style:list-level-properties text:min-label-width="10mm"/>
      </text:list-level-style-bullet>
    </text:list-style>
    <text:list-style style:name="id1-3-2-4-474-1">
      <text:list-level-style-bullet text:bullet-char="-" text:level="1">
        <style:list-level-properties text:min-label-width="10mm"/>
      </text:list-level-style-bullet>
    </text:list-style>
    <text:list-style style:name="id1-3-2-4-474-2">
      <text:list-level-style-bullet text:bullet-char="-" text:level="1">
        <style:list-level-properties text:min-label-width="10mm"/>
      </text:list-level-style-bullet>
    </text:list-style>
    <text:list-style style:name="id1-3-2-4-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maatschappelijke ondersteuning Verordening maatschappelijke ondersteuning gemeente Beekdaelen</text:p>
      <text:section text:name="regeling_id1-3-2" text:style-name="regeling">
        <text:section text:name="aanhef_id1-3-2-1" text:style-name="aanhef">
          <text:section text:name="preambule_id1-3-2-1-1" text:style-name="preambule">
            <text:p text:style-name="al">De gemeenteraad van de gemeente Beekdaelen, </text:p>
            <text:p text:style-name="al"/>
            <text:p text:style-name="al">gelezen het voorstel van de stuurgroep herindeling ONS d.d. 13 november 2018 (INT.23821); </text:p>
            <text:p text:style-name="al"/>
            <text:p text:style-name="al">gelet op de artikelen 2.1.3, 2.1.4 eerste, tweede, derde en zevende lid, 2.1.5 eerste lid, 2.1.6, 2.3.6 vierde lid en 2.6.6 eerste lid van de Wet maatschappelijke ondersteuning 2015;</text:p>
            <text:p text:style-name="al"/>
            <text:p text:style-name="al">gehoord hebbende de adviesraden van de gemeenten Onderbanken, Nuth en Schinnen; </text:p>
            <text:p text:style-name="al"/>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burgers met psychische of psychosociale problemen en burgers die de thuissituatie hebben verlaten, al dan niet in verband met risico's voor hun veiligheid als gevolg van huiselijk geweld, te ondersteunen bij het zich handhaven in de samenleving als zij niet op eigen kracht, met gebruikelijke hulp, met mantelzorg,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vast te stellen de ‘Verordening maatschappelijke ondersteuning gemeente Beekdaelen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Aanvraag: het verzoek van de cliënt om in aanmerking te komen voor één of meerdere maatwerkvoorzieningen. </text:p>
                    </text:list-item>
                    <text:list-item text:style-override="id1-3-2-2-1-2-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2-3-3">
                      <text:number>c.</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2-3-4">
                      <text:number>d.</text:number>
                      <text:p text:style-name="al">Besluit: het door het college vastgestelde vigerende besluit maatschappelijke ondersteuning gemeente Beekdaelen.</text:p>
                    </text:list-item>
                    <text:list-item text:style-override="id1-3-2-2-1-2-2-3-5">
                      <text:number>e.</text:number>
                      <text:p text:style-name="al">Budgethouder: een cliënt aan wie ingevolge deze verordening een pgb is toegekend, dan wel diens wettelijk vertegenwoordiger. </text:p>
                    </text:list-item>
                    <text:list-item text:style-override="id1-3-2-2-1-2-2-3-6">
                      <text:number>f.</text:number>
                      <text:p text:style-name="al">Budgetplan: een plan opgesteld door (of namens) de cliënt waaruit blijkt dat de besteding van het pgb voldoet aan de voorwaarden van de wet en/of deze verordening zo nodig aangevuld met voorwaarden die daar naar oordeel van het college aan gesteld mogen worden.</text:p>
                    </text:list-item>
                    <text:list-item text:style-override="id1-3-2-2-1-2-2-3-7">
                      <text:number>g.</text:number>
                      <text:p text:style-name="al">College: college van burgemeester en wethouders van de gemeente Beekdaelen. </text:p>
                    </text:list-item>
                    <text:list-item text:style-override="id1-3-2-2-1-2-2-3-8">
                      <text:number>h.</text:number>
                      <text:p text:style-name="al">Gebruikelijke hulp: de hulp die naar algemeen aanvaarde opvattingen in redelijkheid mag worden verwacht van de echtgenoot, ouders, inwonende kinderen of andere huisgenoten. </text:p>
                    </text:list-item>
                    <text:list-item text:style-override="id1-3-2-2-1-2-2-3-9">
                      <text:number>i.</text:number>
                      <text:p text:style-name="al">Gemeenschappelijke ruimte(n): gedeelte(n) van een woongebouw, niet behorende tot de onderscheiden woningen, bestemd en noodzakelijk om de woonruimte van de cliënt waar deze zijn hoofdverblijf heeft vanaf de toegang tot het woongebouw te bereiken.</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1">
                      <text:number>k.</text:number>
                      <text:p text:style-name="al">Hulpvraag: behoefte aan maatschappelijke ondersteuning als bedoeld in artikel 2.3.2 eerste lid, van de wet.</text:p>
                    </text:list-item>
                    <text:list-item text:style-override="id1-3-2-2-1-2-2-3-12">
                      <text:number>l.</text:number>
                      <text:p text:style-name="al">Ingezetene: cliënt die zijn hoofdverblijf heeft in de gemeente Beekdaelen. </text:p>
                    </text:list-item>
                    <text:list-item text:style-override="id1-3-2-2-1-2-2-3-13">
                      <text:number>m.</text:number>
                      <text:p text:style-name="al">Maatschappelijke ondersteuning:</text:p>
                      <text:list text:style-name="id1-3-2-2-1-2-2-3-13-3">
                        <text:list-item text:style-override="id1-3-2-2-1-2-2-3-13-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2-2-3-13-3-2">
                          <text:number>ii.</text:number>
                          <text:p text:style-name="al">ondersteunen van de zelfredzaamheid en de participatie van personen met een beperking of met chronische psychische of psychosociale problemen zoveel mogelijk in de eigen leefomgeving, </text:p>
                        </text:list-item>
                        <text:list-item text:style-override="id1-3-2-2-1-2-2-3-13-3-3">
                          <text:number>iii.</text:number>
                          <text:p text:style-name="al">bieden van beschermd wonen en opvang. </text:p>
                        </text:list-item>
                      </text:list>
                    </text:list-item>
                    <text:list-item text:style-override="id1-3-2-2-1-2-2-3-14">
                      <text:number>n.</text:number>
                      <text:p text:style-name="al">Melding: kenbaar maken van een hulpvraag aan het college als bedoeld in artikel 2.3.2 eerste lid van de wet. </text:p>
                    </text:list-item>
                    <text:list-item text:style-override="id1-3-2-2-1-2-2-3-15">
                      <text:number>o.</text:number>
                      <text:p text:style-name="al">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6">
                      <text:number>p.</text:number>
                      <text:p text:style-name="al">Ondersteuningsplan: een weergave van de uitkomsten van het onderzoek als bedoeld in artikel 2.3.2 van de wet. </text:p>
                    </text:list-item>
                    <text:list-item text:style-override="id1-3-2-2-1-2-2-3-17">
                      <text:number>q.</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3-18">
                      <text:number>r.</text:number>
                      <text:p text:style-name="al">Persoonsgebonden budget/ pgb: een maatwerkvoorziening in de vorm van een geldbedrag zoals bedoeld in artikel 1.1.1 van de wet, waarmee de cliënt een of meer aan hem te verlenen maatwerkvoorzieningen kan verwerven en waarop de in deze verordening, het uitvoeringsbesluit en het besluit te stellen regels van toepassing zijn.</text:p>
                    </text:list-item>
                    <text:list-item text:style-override="id1-3-2-2-1-2-2-3-19">
                      <text:number>s.</text:number>
                      <text:p text:style-name="al">Sociaal netwerk: personen uit de huiselijke kring of andere personen met wie de cliënt een sociale relatie onderhoudt. </text:p>
                    </text:list-item>
                    <text:list-item text:style-override="id1-3-2-2-1-2-2-3-20">
                      <text:number>t.</text:number>
                      <text:p text:style-name="al">Uitvoeringsbesluit: Uitvoeringsbesluit Wmo 2015 (Algemene maatregel van Bestuur).</text:p>
                    </text:list-item>
                    <text:list-item text:style-override="id1-3-2-2-1-2-2-3-21">
                      <text:number>u.</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 </text:p>
                    </text:list-item>
                    <text:list-item text:style-override="id1-3-2-2-1-2-2-3-22">
                      <text:number>v.</text:number>
                      <text:p text:style-name="al">Voorziening in natura: een maatwerkvoorziening in de vorm van goederen in (bruik)leen, eigendom, huur of als persoonlijke dienstverlening en waarop de in deze verordening, het uitvoeringsbesluit en het vigerende besluit te stellen regels van toepassing zijn. </text:p>
                    </text:list-item>
                    <text:list-item text:style-override="id1-3-2-2-1-2-2-3-23">
                      <text:number>w.</text:number>
                      <text:p text:style-name="al">Wet: Wet maatschappelijke ondersteuning 2015.</text:p>
                    </text:list-item>
                    <text:list-item text:style-override="id1-3-2-2-1-2-2-3-24">
                      <text:number>x.</text:number>
                      <text:p text:style-name="al">Woning: een woonruimte welke volgens algemeen maatschappelijke aanvaarde maatstaven bestemd en geschikt is voor permanente bewoning en waarbij geen wezenlijke woonfuncties, zoals woon- en slaapruimte, was- en kookgelegenheid en toilet met andere woningen worden gedeeld. Hieronder begrepen een woonschip en een woonwagen, mits bestemd en nog tenminste vijf jaar geschikt voor permanente bewoning. </text:p>
                    </text:list-item>
                    <text:list-item text:style-override="id1-3-2-2-1-2-2-3-25">
                      <text:number>y.</text:number>
                      <text:p text:style-name="al">Woonvoorziening: een woningaanpassing, traplift of hulpmiddel gericht op het normale gebruik in de woning. </text:p>
                    </text:list-item>
                  </text:list>
                </text:list-item>
                <text:list-item text:style-override="id1-3-2-2-1-2-3">
                  <text:number>2.</text:number>
                  <text:p text:style-name="al">Alle begrippen die in deze verordening worden gebruikt en niet nader of deels worden omschreven hebben dezelfde betekenis als in de wet, het uitvoeringsbesluit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2.</text:span> Beschermd wonen en (maatschappelijke) opvang </text:p>
              <text:list text:style-name="id1-3-2-2-2-2-2">
                <text:list-item text:style-override="id1-3-2-2-2-2-2">
                  <text:number>1.</text:number>
                  <text:p text:style-name="al">Voor ingezetenen van Nederland met een behoefte van maatschappelijke ondersteuning in de vorm van beschermd wonen of (maatschappelijke) opvang geldt dat zij zich melden en de daarmee verband houdende aanvraag indienen bij de centrumgemeente Heerlen. Het college draagt zo nodig zorg voor een zorgvuldige overdracht. </text:p>
                </text:list-item>
                <text:list-item text:style-override="id1-3-2-2-2-2-3">
                  <text:number>2.</text:number>
                  <text:p text:style-name="al">Het college kan, met inachtneming van de artikelen 2.3.1. tot en met 2.3.5 van de wet, bij besluit nadere regels stellen inzake de uitvoering van het onderzoek alsmede de verstrekking van een maatwerkvoorziening in het kader van beschermd wonen en (maatschappelijke) opvang. </text:p>
                </text:list-item>
              </text:list>
            </text:section>
            <text:section text:name="artikel_id1-3-2-2-2-3" text:style-name="artikel">
              <text:p text:style-name="artikel_kop_titel"><text:span text:style-name="artikel_kop_label">Artikel</text:span> <text:span text:style-name="artikel_kop_nr">3.</text:span> Melding hulpvraag </text:p>
              <text:list text:style-name="id1-3-2-2-2-3-2">
                <text:list-item text:style-override="id1-3-2-2-2-3-2">
                  <text:number>1.</text:number>
                  <text:p text:style-name="al">Een hulpvraag kan door of namens een cliënt bij het college worden gemeld. Deze melding vindt plaats middels het invullen van een daartoe vastgesteld meldingsformulier, tenzij het college bij besluit anders heeft bepaald. </text:p>
                </text:list-item>
                <text:list-item text:style-override="id1-3-2-2-2-3-3">
                  <text:number>2.</text:number>
                  <text:p text:style-name="al">Het college bevestigt schriftelijk de ontvangst van de melding. </text:p>
                </text:list-item>
              </text:list>
            </text:section>
            <text:section text:name="artikel_id1-3-2-2-2-4" text:style-name="artikel">
              <text:p text:style-name="artikel_kop_titel"><text:span text:style-name="artikel_kop_label">Artikel</text:span> <text:span text:style-name="artikel_kop_nr">4.</text:span> Cliëntondersteuning </text:p>
              <text:list text:style-name="id1-3-2-2-2-4-2">
                <text:list-item text:style-override="id1-3-2-2-2-4-2">
                  <text:number>1.</text:number>
                  <text:p text:style-name="al">Het college draagt zorg voor de beschikbaarheid van kosteloze en onafhankelijke cliëntondersteuning. </text:p>
                </text:list-item>
                <text:list-item text:style-override="id1-3-2-2-2-4-3">
                  <text:number>2.</text:number>
                  <text:p text:style-name="al">Het college wijst de cliënt dan wel zijn vertegenwoordiger voor het onderzoek, als bedoeld in artikel 6 van deze verordening, op de mogelijkheid gebruik te maken van kosteloze en onafhankelijke cliëntondersteuning. </text:p>
                </text:list-item>
              </text:list>
            </text:section>
            <text:section text:name="artikel_id1-3-2-2-2-5" text:style-name="artikel">
              <text:p text:style-name="artikel_kop_titel"><text:span text:style-name="artikel_kop_label">Artikel</text:span> <text:span text:style-name="artikel_kop_nr">5.</text:span> Persoonlijk plan </text:p>
              <text:list text:style-name="id1-3-2-2-2-5-2">
                <text:list-item text:style-override="id1-3-2-2-2-5-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5-3">
                  <text:number>2.</text:number>
                  <text:p text:style-name="al">Het college betrekt het persoonlijk plan bij het onderzoek als bedoeld in artikel 6 van deze verordening. </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
                  <text:number>1.</text:number>
                  <text:p text:style-name="al">Een gesprek maakt in principe deel uit van het onderzoek. Het gesprek wordt gevoerd met de cliënt, dan wel zijn gemachtigde, vertegenwoordiger, mantelzorger en/of personen uit het sociale netwerk in aanwezigheid van de cliënt. Als de cliënt genoegzaam bekend is, kan het college onverminderd het bepaalde in artikel 2.3.2 van de wet, in overleg met de cliënt afzien van een gesprek. </text:p>
                </text:list-item>
                <text:list-item text:style-override="id1-3-2-2-2-6-3">
                  <text:number>2.</text:number>
                  <text:p text:style-name="al">De factoren, genoemd in artikel 2.3.2 vierde lid van de wet maken in ieder geval deel uit van het onderzoek en vormen de basis van het gesprek als bedoeld in het eerste lid. </text:p>
                </text:list-item>
                <text:list-item text:style-override="id1-3-2-2-2-6-4">
                  <text:number>3.</text:number>
                  <text:p text:style-name="al">Tijdens het gesprek wordt aan de cliënt dan wel diens vertegenwoordiger in begrijpelijke bewoordingen medegedeeld welke mogelijkheden bestaan om te kiezen voor een pgb en wat de gevolgen van die keuze zijn. </text:p>
                </text:list-item>
                <text:list-item text:style-override="id1-3-2-2-2-6-5">
                  <text:number>4.</text:number>
                  <text:p text:style-name="al">Het college wijst de cliënt dan wel diens vertegenwoordiger op de mogelijkheid om een aanvraag als bedoeld in artikel 8 van deze verordening in te dienen. </text:p>
                </text:list-item>
                <text:list-item text:style-override="id1-3-2-2-2-6-6">
                  <text:number>5.</text:number>
                  <text:p text:style-name="al">Het college verstrekt de cliënt dan wel diens vertegenwoordiger een schriftelijke weergave van de uitkomsten van het onderzoek middels een ondersteuningsplan, tenzij de cliënt aangeeft hiervan af te zien. Tevens informeert het college de cliënt over de gang van zaken tijdens en na het gesprek alsmede diens rechten en plichten en de vervolgprocedure. </text:p>
                </text:list-item>
                <text:list-item text:style-override="id1-3-2-2-2-6-7">
                  <text:number>6.</text:number>
                  <text:p text:style-name="al">In spoedeisende situaties, zoals bedoeld in artikel 2.3.3 van de wet, kan het college na de melding onverwijld een tijdelijke maatwerkvoorziening treffen in afwachting van de uitkomst van het onderzoek. </text:p>
                </text:list-item>
              </text:list>
            </text:section>
            <text:section text:name="artikel_id1-3-2-2-2-7" text:style-name="artikel">
              <text:p text:style-name="artikel_kop_titel"><text:span text:style-name="artikel_kop_label">Artikel</text:span> <text:span text:style-name="artikel_kop_nr">7.</text:span> Informatieverstrekking e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indien het dit noodzakelijk acht een door het college daartoe aangewezen adviesinstantie om advies vragen. </text:p>
                </text:list-item>
                <text:list-item text:style-override="id1-3-2-2-2-7-4">
                  <text:number>3.</text:number>
                  <text:p text:style-name="al">Een persoon zoals hierboven bedoeld is verplicht aan het college of de door hem aangegeven adviesinstantie die gegevens te verschaffen of te doen verschaffen die noodzakelijk zijn voor de beoordeling van de melding of aanvraag en waarover hij redelijkerwijs de beschikking kan krijgen. </text:p>
                </text:list-item>
              </text:list>
            </text:section>
            <text:section text:name="artikel_id1-3-2-2-2-8" text:style-name="artikel">
              <text:p text:style-name="artikel_kop_titel"><text:span text:style-name="artikel_kop_label">Artikel</text:span> <text:span text:style-name="artikel_kop_nr">8.</text:span> Aanvraag </text:p>
              <text:list text:style-name="id1-3-2-2-2-8-2">
                <text:list-item text:style-override="id1-3-2-2-2-8-2">
                  <text:number>1.</text:number>
                  <text:p text:style-name="al">Een aanvraag voor een maatwerkvoorziening kan pas worden gedaan nadat het onderzoek, als bedoeld in artikel 6 in deze verordening, is uitgevoerd of na het verstrijken van de in artikel 2.3.2 eerste lid van de wet genoemde zeswekentermijn. </text:p>
                </text:list-item>
                <text:list-item text:style-override="id1-3-2-2-2-8-3">
                  <text:number>2.</text:number>
                  <text:p text:style-name="al">De cliënt, zijn gemachtigde of vertegenwoordiger kan een aanvraag om een maatwerkvoorziening schriftelijk bij het college indienen. </text:p>
                </text:list-item>
                <text:list-item text:style-override="id1-3-2-2-2-8-4">
                  <text:number>3.</text:number>
                  <text:p text:style-name="al">Een ondertekend ondersteuningsplan, als bedoeld in artikel 6 vijfde lid van deze verordening, wordt beschouwd als aanvraagformulier. </text:p>
                </text:list-item>
                <text:list-item text:style-override="id1-3-2-2-2-8-5">
                  <text:number>4.</text:number>
                  <text:p text:style-name="al">Indien dit ondersteuningsplan niet binnen 8 weken na verzending door de cliënt is geretourneerd, start de meldingsprocedure opnieuw. </text:p>
                </text:list-item>
              </text:list>
            </text:section>
            <text:p text:style-name="hoofdstuk_bottom"/>
          </text:section>
          <text:section text:name="hoofdstuk_id1-3-2-2-3" text:style-name="hoofdstuk">
            <text:p text:style-name="hoofdstuk_kop"><text:span text:style-name="label">Hoofdstuk</text:span> <text:span text:style-name="nr">3:</text:span> Criteria en weigeringsgronden</text:p>
            <text:section text:name="artikel_id1-3-2-2-3-2" text:style-name="artikel">
              <text:p text:style-name="artikel_kop_titel"><text:span text:style-name="artikel_kop_label">Artikel</text:span> <text:span text:style-name="artikel_kop_nr">9.</text:span> Algemene criteria voor een maatwerkvoorziening</text:p>
              <text:list text:style-name="id1-3-2-2-3-2-2">
                <text:list-item text:style-override="id1-3-2-2-3-2-2">
                  <text:number>1.</text:number>
                  <text:p text:style-name="al">Een cliënt die zijn hoofdverblijf heeft of zal hebben in de gemeente Beekdaelen kan in aanmerking komen voor een maatwerkvoorziening ter compensatie van de beperkingen, chronische psychische of psychosociale problemen, als gevolg waarvan de cliënt niet voldoende in staat is tot zelfredzaamheid of participatie en voor zover de cliënt deze beperkingen naar het oordeel van het college niet kan verminderen of wegnemen, in volgorde van belangrijkheid:</text:p>
                  <text:list text:style-name="id1-3-2-2-3-2-2-3">
                    <text:list-item text:style-override="id1-3-2-2-3-2-2-3-1">
                      <text:number>a.</text:number>
                      <text:p text:style-name="al">op eigen kracht en/of </text:p>
                    </text:list-item>
                    <text:list-item text:style-override="id1-3-2-2-3-2-2-3-2">
                      <text:number>b.</text:number>
                      <text:p text:style-name="al">met gebruikelijke hulp en/of</text:p>
                    </text:list-item>
                    <text:list-item text:style-override="id1-3-2-2-3-2-2-3-3">
                      <text:number>c.</text:number>
                      <text:p text:style-name="al">met mantelzorg en/of</text:p>
                    </text:list-item>
                    <text:list-item text:style-override="id1-3-2-2-3-2-2-3-4">
                      <text:number>d.</text:number>
                      <text:p text:style-name="al">met hulp van andere personen uit zijn sociale netwerk en/of</text:p>
                    </text:list-item>
                    <text:list-item text:style-override="id1-3-2-2-3-2-2-3-5">
                      <text:number>e.</text:number>
                      <text:p text:style-name="al">met gebruikmaking van algemeen gebruikelijke voorzieningen en/of</text:p>
                    </text:list-item>
                    <text:list-item text:style-override="id1-3-2-2-3-2-2-3-6">
                      <text:number>f.</text:number>
                      <text:p text:style-name="al">met gebruikmaking van algemene voorzieningen.</text:p>
                    </text:list-item>
                  </text:list>
                </text:list-item>
                <text:list-item text:style-override="id1-3-2-2-3-2-3">
                  <text:number>2.</text:number>
                  <text:p text:style-name="al">De maatwerkvoorziening levert, rekening houdend met de uitkomsten van het in het artikel 6 bedoelde onderzoek, een passende bijdrage aan het realiseren van een situatie waarin de cliënt in staat wordt gesteld tot zelfredzaamheid of participatie en zo lang mogelijk in de eigen leefomgeving kan blijven. </text:p>
                </text:list-item>
                <text:list-item text:style-override="id1-3-2-2-3-2-4">
                  <text:number>3.</text:number>
                  <text:p text:style-name="al">Een cliënt die ingezetene is van Nederland kan in aanmerking komen voor een maatwerkvoorziening ter compensatie van de problemen bij het zich handhaven in de samenleving van de clie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in volgorde van belangrijkheid:</text:p>
                  <text:list text:style-name="id1-3-2-2-3-2-4-3">
                    <text:list-item text:style-override="id1-3-2-2-3-2-4-3-1">
                      <text:number>a.</text:number>
                      <text:p text:style-name="al">op eigen kracht en/of</text:p>
                    </text:list-item>
                    <text:list-item text:style-override="id1-3-2-2-3-2-4-3-2">
                      <text:number>b.</text:number>
                      <text:p text:style-name="al">met gebruikelijke hulp en/of</text:p>
                    </text:list-item>
                    <text:list-item text:style-override="id1-3-2-2-3-2-4-3-3">
                      <text:number>c.</text:number>
                      <text:p text:style-name="al">met mantelzorg en/of</text:p>
                    </text:list-item>
                    <text:list-item text:style-override="id1-3-2-2-3-2-4-3-4">
                      <text:number>d.</text:number>
                      <text:p text:style-name="al">met hulp van andere personen uit zijn sociale netwerk en/of</text:p>
                    </text:list-item>
                    <text:list-item text:style-override="id1-3-2-2-3-2-4-3-5">
                      <text:number>e.</text:number>
                      <text:p text:style-name="al">met gebruikmaking van algemene voorzieningen.</text:p>
                    </text:list-item>
                  </text:list>
                </text:list-item>
                <text:list-item text:style-override="id1-3-2-2-3-2-5">
                  <text:number>4.</text:number>
                  <text:p text:style-name="al">De maatwerkvoorziening levert, rekening houdend met de uitkomsten van het in het artikel 6 bedoelde onderzoek, een passende bijdrage aan het voorzien in de behoefte van de cliënt aan beschermd wonen of (maatschappelijke) opvang en aan het realiseren van een situatie waarin de cliënt in staat wordt gesteld zich zo snel mogelijk weer op eigen kracht te handhaven in de samenleving en zo mogelijk een bijdrage kan leveren aan de samenleving.</text:p>
                </text:list-item>
                <text:list-item text:style-override="id1-3-2-2-3-2-6">
                  <text:number>5.</text:number>
                  <text:p text:style-name="al">Het college kent slechts de goedkoopst compenserende maatwerkvoorziening toe.</text:p>
                </text:list-item>
                <text:list-item text:style-override="id1-3-2-2-3-2-7">
                  <text:number>6.</text:number>
                  <text:p text:style-name="al">Het college is bevoegd om bij besluit nadere regels te stellen inzake de aard en omvang van de toe te kennen maatwerkvoorzieningen. </text:p>
                </text:list-item>
                <text:list-item text:style-override="id1-3-2-2-3-2-8">
                  <text:number>7.</text:number>
                  <text:p text:style-name="al">Het college is bevoegd om bij besluit nadere regels te stellen over afschrijvingstermijnen als bedoeld in artikel 11 zesde lid, artikel 13 eerste lid onderdeel f., artikel 13 derde lid onderdeel i., artikel 14 derde lid onderdeel b. onder ii, artikel 16 zesde lid en artikel 18 tweede lid onderdeel a. onder iii van deze verordening. </text:p>
                </text:list-item>
              </text:list>
            </text:section>
            <text:section text:name="artikel_id1-3-2-2-3-3" text:style-name="artikel">
              <text:p text:style-name="artikel_kop_titel"><text:span text:style-name="artikel_kop_label">Artikel</text:span> <text:span text:style-name="artikel_kop_nr">10.</text:span> Specifieke criteria voor een maatwerkvoorziening gericht op verplaatsen en vervoer</text:p>
              <text:list text:style-name="id1-3-2-2-3-3-2">
                <text:list-item text:style-override="id1-3-2-2-3-3-2">
                  <text:number>1.</text:number>
                  <text:p text:style-name="al">Indien een cliënt beschikt over een indicatie op grond van de Wlz, is het mogelijk een vervoersvoorziening te verstrekken indien cliënt aan de daarvoor gestelde criteria in deze verordening en de door het college bij nader besluit te stellen regels voldoet. </text:p>
                </text:list-item>
                <text:list-item text:style-override="id1-3-2-2-3-3-3">
                  <text:number>2.</text:number>
                  <text:p text:style-name="al">Een cliënt kan voor een maatwerkvoorziening in de vorm van een rolstoel in aanmerking worden gebracht wanneer op grond van aantoonbare beperkingen incidenteel of dagelijks zittend verplaatsen in en om de woning noodzakelijk is. </text:p>
                </text:list-item>
                <text:list-item text:style-override="id1-3-2-2-3-3-4">
                  <text:number>3.</text:number>
                  <text:p text:style-name="al">Bij het verstrekken van een vervoersvoorziening, wordt uitsluitend rekening gehouden met de verplaatsingen in de directe woon- en leefomgeving. Met directe woon- en leefomgeving als bedoeld in deze verordening, wordt 25 kilometer rondom de woning verstaan waarbij deelname aan het maatschappelijk verkeer mogelijk is met een omvang van 2000 kilometer per jaar. </text:p>
                </text:list-item>
                <text:list-item text:style-override="id1-3-2-2-3-3-5">
                  <text:number>4.</text:number>
                  <text:p text:style-name="al">Een cliënt kan voor een maatwerkvoorziening in de vorm van een sportrolstoel, maximaal 1 keer in de drie jaar, in aanmerking gebracht worden wanneer op grond van aantoonbare beperkingen sporten zonder sportrolstoel onmogelijk is en cliënt lid is van een sportvereniging. </text:p>
                </text:list-item>
                <text:list-item text:style-override="id1-3-2-2-3-3-6">
                  <text:number>5.</text:number>
                  <text:p text:style-name="al">Een cliënt kan voor een andere vervoersvoorziening dan CVV, zoals bedoeld in artikel 14 zesde lid van deze verordening, in aanmerking worden gebracht indien:</text:p>
                  <text:list text:style-name="id1-3-2-2-3-3-6-3">
                    <text:list-item text:style-override="id1-3-2-2-3-3-6-3-1">
                      <text:number>a.</text:number>
                      <text:p text:style-name="al">aantoonbare beperkingen het gebruik van het CVV onmogelijk maken of</text:p>
                    </text:list-item>
                    <text:list-item text:style-override="id1-3-2-2-3-3-6-3-2">
                      <text:number>b.</text:number>
                      <text:p text:style-name="al">er een verplaatsingsbehoefte aanwezig is waardoor, in verband met een zeer beperkte loopafstand van maximaal 200 meter, het gebruik van het CVV ontoereikend is. </text:p>
                    </text:list-item>
                  </text:list>
                </text:list-item>
                <text:list-item text:style-override="id1-3-2-2-3-3-7">
                  <text:number>6.</text:number>
                  <text:p text:style-name="al">Een autoaanpassing wordt enkel toegekend indien de technische levensduur van de auto nog minimaal 5 jaar is. Deze technische inschatting zal worden gemaakt door het bedrijf dat ook de autoaanpassing uitvoert.</text:p>
                </text:list-item>
                <text:list-item text:style-override="id1-3-2-2-3-3-8">
                  <text:number>7.</text:number>
                  <text:p text:style-name="al">Indien als gevolg van het verstrekken van een autoaanpassing, zoals bedoeld in het zesde lid, extra verzekeringskosten en hogere kosten i.v.m. de motorrijtuigenbelasting ontstaan, komen deze meerkosten voor vergoeding in aanmerking. </text:p>
                </text:list-item>
              </text:list>
            </text:section>
            <text:section text:name="artikel_id1-3-2-2-3-4" text:style-name="artikel">
              <text:p text:style-name="artikel_kop_titel"><text:span text:style-name="artikel_kop_label">Artikel</text:span> <text:span text:style-name="artikel_kop_nr">11.</text:span> Specifieke criteria voor een maatwerkvoorziening gericht op wonen</text:p>
              <text:list text:style-name="id1-3-2-2-3-4-2">
                <text:list-item text:style-override="id1-3-2-2-3-4-2">
                  <text:number>1.</text:number>
                  <text:p text:style-name="al">Een cliënt kan voor een maatwerkvoorziening gericht op wonen in aanmerking worden gebracht wanneer dit op grond van aantoonbare beperkingen in het normale gebruik van de woning noodzakelijk is en cliënt zijn hoofdverblijf in deze woning heeft. </text:p>
                </text:list-item>
                <text:list-item text:style-override="id1-3-2-2-3-4-3">
                  <text:number>2.</text:number>
                  <text:p text:style-name="al">Voor zover de cliënt kan verhuizen naar een geschikte woning of een gemakkelijker geschikt te maken woning binnen een straal van 15 kilometer van de huidige woning, zal deze mogelijkheid eerst beoordeeld worden, alvorens een woningaanpassing en/ of traplift wordt verstrekt. Deze beoordeling vindt alleen plaats indien de kosten van een woningaanpassing en/of traplift het door het college bij nadere regels vast te stellen bedrag te boven gaan. </text:p>
                  <text:list text:style-name="id1-3-2-2-3-4-3-3">
                    <text:list-item text:style-override="id1-3-2-2-3-4-3-3-1">
                      <text:number>a.</text:number>
                      <text:p text:style-name="al">In afwijking van het gestelde in het tweede lid kan een cliënt in aanmerking komen voor een woningaanpassing en/of traplift indien: </text:p>
                    </text:list-item>
                    <text:list-item text:style-override="id1-3-2-2-3-4-3-3-2">
                      <text:number>b.</text:number>
                      <text:p text:style-name="al">de cliënt in afwachting van een geschikte en beschikbare woning, niet meer in de eigen woning kan blijven wonen.</text:p>
                    </text:list-item>
                    <text:list-item text:style-override="id1-3-2-2-3-4-3-3-3">
                      <text:number>c.</text:number>
                      <text:p text:style-name="al">er medische redenen zijn waarom een verhuizing niet mogelijk is.</text:p>
                    </text:list-item>
                    <text:list-item text:style-override="id1-3-2-2-3-4-3-3-4">
                      <text:number>d.</text:number>
                      <text:p text:style-name="al">er andere redenen zijn waardoor het redelijkerwijs niet van cliënt kan worden gevergd om te verhuizen. </text:p>
                    </text:list-item>
                  </text:list>
                </text:list-item>
                <text:list-item text:style-override="id1-3-2-2-3-4-4">
                  <text:number>3.</text:number>
                  <text:p text:style-name="al">niet binnen 6 maanden nadat het primaat van verhuizen is opgelegd, een geschikte woning of gemakkelijker geschikt te maken woning binnen een straal van 15 kilometer van de huidige woning beschikbaar is. </text:p>
                </text:list-item>
                <text:list-item text:style-override="id1-3-2-2-3-4-5">
                  <text:number>4.</text:number>
                  <text:p text:style-name="al">Het college kan een maatwerkvoorziening treffen in de vorm van een financiële tegemoetkoming voor ondersteuning gericht op verhuizen van de cliënt op wie het primaat als bedoeld in het tweede lid van toepassing is. </text:p>
                </text:list-item>
                <text:list-item text:style-override="id1-3-2-2-3-4-6">
                  <text:number>5.</text:number>
                  <text:p text:style-name="al">Het college kan besluiten geen verdere ondersteuning bij een woningaanpassing en/of traplift te bieden indien blijkt dat de cliënt, bij een opgelegd primaat van verhuizen, om een of meerdere buiten de wet gelegen redenen niet wenst te verhuizen en daartoe ook geen aantoonbare stappen heeft ondernomen, terwijl er naar verwachting een geschikte woning of een gemakkelijker geschikt te maken woning binnen een straal van 15 kilometer van de huidige woning binnen 6 maanden beschikbaar zal zijn. </text:p>
                </text:list-item>
                <text:list-item text:style-override="id1-3-2-2-3-4-7">
                  <text:number>6.</text:number>
                  <text:p text:style-name="al">Cliënt kan in aanmerking komen voor een woningsanering, als dit noodzakelijk is in verband met ernstige longproblematiek en/of allergische aandoeningen en de betreffende te vervangen stoffering/ vloer nog niet is afgeschreven.</text:p>
                </text:list-item>
                <text:list-item text:style-override="id1-3-2-2-3-4-8">
                  <text:number>7.</text:number>
                  <text:p text:style-name="al">Het college kan op individuele basis een maatwerkvoorziening verstrekken betreffende een gemeenschappelijke ruimte, indien zonder hierna genoemde woningaanpassingen de woonruimte voor de cliënt ontoegankelijk blijft:</text:p>
                  <text:list text:style-name="id1-3-2-2-3-4-8-3">
                    <text:list-item text:style-override="id1-3-2-2-3-4-8-3-1">
                      <text:number>a.</text:number>
                      <text:p text:style-name="al">het aanbrengen van elektrische deuropeners.</text:p>
                    </text:list-item>
                    <text:list-item text:style-override="id1-3-2-2-3-4-8-3-2">
                      <text:number>b.</text:number>
                      <text:p text:style-name="al">aanleg van een hellingbaan van de openbare weg naar de toegang van het gebouw mits de woningen in het woongebouw te bereiken zijn met een rolstoel.</text:p>
                    </text:list-item>
                    <text:list-item text:style-override="id1-3-2-2-3-4-8-3-3">
                      <text:number>c.</text:number>
                      <text:p text:style-name="al">het aanbrengen van drempelhulpen of vlonders. </text:p>
                    </text:list-item>
                    <text:list-item text:style-override="id1-3-2-2-3-4-8-3-4">
                      <text:number>d.</text:number>
                      <text:p text:style-name="al">het aanbrengen van een extra trapleuning.</text:p>
                    </text:list-item>
                    <text:list-item text:style-override="id1-3-2-2-3-4-8-3-5">
                      <text:number>e.</text:number>
                      <text:p text:style-name="al">het aanleggen van een opstelplaats voor een rolstoel bij de toegangsdeur van het woongebouw.</text:p>
                    </text:list-item>
                  </text:list>
                </text:list-item>
                <text:list-item text:style-override="id1-3-2-2-3-4-9">
                  <text:number>8.</text:number>
                  <text:p text:style-name="al">Het college verleend een maatwerkvoorziening gericht op wonen, die betrekking heeft op een woonwagen, indien: </text:p>
                  <text:list text:style-name="id1-3-2-2-3-4-9-3">
                    <text:list-item text:style-override="id1-3-2-2-3-4-9-3-1">
                      <text:number>a.</text:number>
                      <text:p text:style-name="al">de technische levensduur van de woonwagen nog minimaal 5 jaar is en</text:p>
                    </text:list-item>
                    <text:list-item text:style-override="id1-3-2-2-3-4-9-3-2">
                      <text:number>b.</text:number>
                      <text:p text:style-name="al">de standplaats niet binnen 5 jaar voor opheffing in aanmerking komt en </text:p>
                    </text:list-item>
                    <text:list-item text:style-override="id1-3-2-2-3-4-9-3-3">
                      <text:number>c.</text:number>
                      <text:p text:style-name="al">de woonwagen ten tijde van de indiening van de aanvraag op een binnen de gemeente Beekdaelen formeel als zodanig aangemerkte standplaats stond. </text:p>
                    </text:list-item>
                  </text:list>
                </text:list-item>
              </text:list>
            </text:section>
            <text:section text:name="artikel_id1-3-2-2-3-5" text:style-name="artikel">
              <text:p text:style-name="artikel_kop_titel"><text:span text:style-name="artikel_kop_label">Artikel</text:span> <text:span text:style-name="artikel_kop_nr">12.</text:span> Gebruikelijke hulp </text:p>
              <text:list text:style-name="id1-3-2-2-3-5-2">
                <text:list-item text:style-override="id1-3-2-2-3-5-2">
                  <text:number>1.</text:number>
                  <text:p text:style-name="al">De cliënt komt niet in aanmerking voor een maatwerkvoorziening indien tot de leefeenheid van de cliënt één of meer personen behoren die naar oordeel van het college geacht kunnen worden gebruikelijke hulp te kunnen verlenen.</text:p>
                </text:list-item>
                <text:list-item text:style-override="id1-3-2-2-3-5-3">
                  <text:number>2.</text:number>
                  <text:p text:style-name="al">Onder gebruikelijke hulp wordt in ieder geval verstaan:</text:p>
                  <text:list text:style-name="id1-3-2-2-3-5-3-3">
                    <text:list-item text:style-override="id1-3-2-2-3-5-3-3-1">
                      <text:number>a.</text:number>
                      <text:p text:style-name="al">het overnemen van of ondersteunen bij het uitvoeren van huishoudelijke taken.</text:p>
                    </text:list-item>
                    <text:list-item text:style-override="id1-3-2-2-3-5-3-3-2">
                      <text:number>b.</text:number>
                      <text:p text:style-name="al">het overnemen van of ondersteunen bij het uitvoeren van de (financiële) administratie.</text:p>
                    </text:list-item>
                    <text:list-item text:style-override="id1-3-2-2-3-5-3-3-3">
                      <text:number>c.</text:number>
                      <text:p text:style-name="al">het bieden van ondersteuning bij activiteiten die naar oordeel van het college volgens algemene maatstaven tot de levenssfeer van personen van de leefeenheid behoren.</text:p>
                    </text:list-item>
                  </text:list>
                </text:list-item>
                <text:list-item text:style-override="id1-3-2-2-3-5-4">
                  <text:number>3.</text:number>
                  <text:p text:style-name="al">Bij het oordeel van het college of gebruikelijke hulp kan worden gevergd, wordt in ieder geval rekening gehouden met:</text:p>
                  <text:list text:style-name="id1-3-2-2-3-5-4-3">
                    <text:list-item text:style-override="id1-3-2-2-3-5-4-3-1">
                      <text:number>a.</text:number>
                      <text:p text:style-name="al">de aard, de omvang en de te verwachten duur van de ondersteuningsbehoefte van de cliënt.</text:p>
                    </text:list-item>
                    <text:list-item text:style-override="id1-3-2-2-3-5-4-3-2">
                      <text:number>b.</text:number>
                      <text:p text:style-name="al">de aard van de relatie met de persoon binnen de leefeenheid, tenzij het huishoudelijke hulp betreft.</text:p>
                    </text:list-item>
                    <text:list-item text:style-override="id1-3-2-2-3-5-4-3-3">
                      <text:number>c.</text:number>
                      <text:p text:style-name="al">de leeftijd en ontwikkelingsfase van inwonende kinderen.</text:p>
                    </text:list-item>
                    <text:list-item text:style-override="id1-3-2-2-3-5-4-3-4">
                      <text:number>d.</text:number>
                      <text:p text:style-name="al">de leerbaarheid van de cliënt en/of de personen van wie gebruikelijke hulp kan worden gevergd.</text:p>
                    </text:list-item>
                  </text:list>
                </text:list-item>
                <text:list-item text:style-override="id1-3-2-2-3-5-5">
                  <text:number>4.</text:number>
                  <text:p text:style-name="al">Het college is bevoegd om, met inachtneming van het bepaalde in dit artikel, bij besluit nadere regels te stellen inzake de verlening van gebruikelijke hulp. </text:p>
                </text:list-item>
              </text:list>
            </text:section>
            <text:section text:name="artikel_id1-3-2-2-3-6" text:style-name="artikel">
              <text:p text:style-name="artikel_kop_titel"><text:span text:style-name="artikel_kop_label">Artikel</text:span> <text:span text:style-name="artikel_kop_nr">13.</text:span> Weigeringsgronden </text:p>
              <text:list text:style-name="id1-3-2-2-3-6-2">
                <text:list-item text:style-override="id1-3-2-2-3-6-2">
                  <text:number>1.</text:number>
                  <text:p text:style-name="al">Geen aanspraak op een maatwerkvoorziening bestaat: </text:p>
                  <text:list text:style-name="id1-3-2-2-3-6-2-3">
                    <text:list-item text:style-override="id1-3-2-2-3-6-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6-2-3-2">
                      <text:number>b.</text:number>
                      <text:p text:style-name="al">voor zover een cliënt, in volgorde van belangrijkheid, op eigen kracht, met gebruikelijke hulp, met mantelzorg of met hulp van andere personen uit zijn sociale netwerk de beperkingen kan wegnemen.</text:p>
                    </text:list-item>
                    <text:list-item text:style-override="id1-3-2-2-3-6-2-3-3">
                      <text:number>c.</text:number>
                      <text:p text:style-name="al">voor zover een cliënt met gebruikmaking van algemene voorzieningen de beperkingen kan wegnemen.</text:p>
                    </text:list-item>
                    <text:list-item text:style-override="id1-3-2-2-3-6-2-3-4">
                      <text:number>d.</text:number>
                      <text:p text:style-name="al">indien de voorziening voor een persoon als cliënt als algemeen gebruikelijk te beschouwen is..</text:p>
                    </text:list-item>
                    <text:list-item text:style-override="id1-3-2-2-3-6-2-3-5">
                      <text:number>e.</text:number>
                      <text:p text:style-name="al">indien het een voorziening betreft die een cliënt voor de melding dan wel aanvraag van een maatwerkvoorziening als bedoeld in de artikelen 3 en 8 van deze verordening heeft gerealiseerd of geaccepteerd, tenzij het college daarvoor schriftelijk toestemming heeft verleend of het college de noodzaak achteraf nog kan vaststellen.</text:p>
                    </text:list-item>
                    <text:list-item text:style-override="id1-3-2-2-3-6-2-3-6">
                      <text:number>f.</text:number>
                      <text:p text:style-name="al">voor zover de aanvraag betrekking heeft op een voorziening die aan een cliënt al eerder is verstrekt in het kader van enige wettelijke bepaling of regeling en de normale afschrijvingstermijn van de voorziening nog niet verstreken is. Uitzonderingen op bovengenoemde regel zijn:</text:p>
                      <text:list text:style-name="id1-3-2-2-3-6-2-3-6-3">
                        <text:list-item text:style-override="id1-3-2-2-3-6-2-3-6-3-1">
                          <text:number>i.</text:number>
                          <text:p text:style-name="al">de eerder vergoede of verstrekte voorziening is verloren gegaan als gevolg van omstandigheden die niet aan cliënt zijn toe te rekenen.</text:p>
                        </text:list-item>
                        <text:list-item text:style-override="id1-3-2-2-3-6-2-3-6-3-2">
                          <text:number>ii.</text:number>
                          <text:p text:style-name="al">de eerder vergoede of verstrekte voorziening niet langer een oplossing biedt voor de behoefte van cliënt aan maatschappelijke ondersteuning.</text:p>
                        </text:list-item>
                        <text:list-item text:style-override="id1-3-2-2-3-6-2-3-6-3-3">
                          <text:number>iii.</text:number>
                          <text:p text:style-name="al">de eerder vergoede of verstrekte maatwerkvoorziening technisch is afgeschreven.</text:p>
                        </text:list-item>
                        <text:list-item text:style-override="id1-3-2-2-3-6-2-3-6-3-4">
                          <text:number>iv.</text:number>
                          <text:p text:style-name="al">de cliënt geheel of gedeeltelijk tegemoetkomt in de veroorzaakte kosten.</text:p>
                        </text:list-item>
                      </text:list>
                    </text:list-item>
                    <text:list-item text:style-override="id1-3-2-2-3-6-2-3-7">
                      <text:number>g.</text:number>
                      <text:p text:style-name="al">voor zover deze niet in overwegende mate op het individu is gericht.</text:p>
                    </text:list-item>
                    <text:list-item text:style-override="id1-3-2-2-3-6-2-3-8">
                      <text:number>h.</text:number>
                      <text:p text:style-name="al">indien een cliënt tekortschietend besef van verantwoordelijkheid heeft getoond.</text:p>
                    </text:list-item>
                    <text:list-item text:style-override="id1-3-2-2-3-6-2-3-9">
                      <text:number>i.</text:number>
                      <text:p text:style-name="al">de gevraagde maatwerkvoorziening niet als goedkoopst compenserende voorziening kan worden aangemerkt.</text:p>
                    </text:list-item>
                    <text:list-item text:style-override="id1-3-2-2-3-6-2-3-10">
                      <text:number>j.</text:number>
                      <text:p text:style-name="al">indien er geen sprake is van beperkingen in het kader van zelfredzaamheid of participatie.</text:p>
                    </text:list-item>
                    <text:list-item text:style-override="id1-3-2-2-3-6-2-3-11">
                      <text:number>k.</text:number>
                      <text:p text:style-name="al">indien deze niet langdurig noodzakelijk is.</text:p>
                    </text:list-item>
                    <text:list-item text:style-override="id1-3-2-2-3-6-2-3-12">
                      <text:number>l.</text:number>
                      <text:p text:style-name="al">indien deze een anti revaliderend effect heeft op het functioneren van de cliënt.</text:p>
                    </text:list-item>
                    <text:list-item text:style-override="id1-3-2-2-3-6-2-3-13">
                      <text:number>m.</text:number>
                      <text:p text:style-name="al">indien een cliënt niet in staat is om op verantwoorde wijze gebruik te maken van een maatwerkvoorziening. </text:p>
                    </text:list-item>
                  </text:list>
                </text:list-item>
                <text:list-item text:style-override="id1-3-2-2-3-6-3">
                  <text:number>2.</text:number>
                  <text:p text:style-name="al">Het college verstrekt geen individuele maatwerkvoorziening voor vervoer in natura of in de vorm van een pgb tenzij de beperkingen van de cliënt, chronische psychische problemen of psychosociale problemen, het gebruik van een collectief systeem onmogelijk maken, dan wel een collectief systeem niet aanwezig is, dan wel dat de omstandigheden van cliënt het anderszins maken dat het collectieve vervoer niet compenserend is.</text:p>
                </text:list-item>
                <text:list-item text:style-override="id1-3-2-2-3-6-4">
                  <text:number>3.</text:number>
                  <text:p text:style-name="al">Geen aanspraak op een maatwerkvoorziening gericht op wonen bestaat:</text:p>
                  <text:list text:style-name="id1-3-2-2-3-6-4-3">
                    <text:list-item text:style-override="id1-3-2-2-3-6-4-3-1">
                      <text:number>a.</text:number>
                      <text:p text:style-name="al">voor zover er geen sprake is van beperkingen in het normale gebruik van de woning waar een cliënt zijn hoofdverblijf heeft of zal hebben.</text:p>
                    </text:list-item>
                    <text:list-item text:style-override="id1-3-2-2-3-6-4-3-2">
                      <text:number>b.</text:number>
                      <text:p text:style-name="al">voor zover de beperkingen in de woning voortvloeien uit de aard van de in de woning gebruikte materialen.</text:p>
                    </text:list-item>
                    <text:list-item text:style-override="id1-3-2-2-3-6-4-3-3">
                      <text:number>c.</text:number>
                      <text:p text:style-name="al">indien de cliënt woont in of verhuisd naar een woonruimte die niet bestemd en/of geschikt is om het gehele jaar door bewoond te worden.</text:p>
                    </text:list-item>
                    <text:list-item text:style-override="id1-3-2-2-3-6-4-3-4">
                      <text:number>d.</text:number>
                      <text:p text:style-name="al">indien het woonruimten betreft die niet als zelfstandige woonruimte in het kader van de Wet op de Huurtoeslag aangemerkt worden.</text:p>
                    </text:list-item>
                    <text:list-item text:style-override="id1-3-2-2-3-6-4-3-5">
                      <text:number>e.</text:number>
                      <text:p text:style-name="al">voor zover het voorzieningen in gemeenschappelijke ruimten betreft, tenzij deze betrekking hebben op het normale gebruik van de woning waarbij het gaat om:</text:p>
                      <text:list text:style-name="id1-3-2-2-3-6-4-3-5-3">
                        <text:list-item text:style-override="id1-3-2-2-3-6-4-3-5-3-1">
                          <text:number>-</text:number>
                          <text:p text:style-name="al">automatische deuropeners</text:p>
                        </text:list-item>
                        <text:list-item text:style-override="id1-3-2-2-3-6-4-3-5-3-2">
                          <text:number>-</text:number>
                          <text:p text:style-name="al">hellingbanen</text:p>
                        </text:list-item>
                        <text:list-item text:style-override="id1-3-2-2-3-6-4-3-5-3-3">
                          <text:number>-</text:number>
                          <text:p text:style-name="al">het verbreden van gemeenschappelijke toegangsdeuren</text:p>
                        </text:list-item>
                        <text:list-item text:style-override="id1-3-2-2-3-6-4-3-5-3-4">
                          <text:number>-</text:number>
                          <text:p text:style-name="al">het aanbrengen van drempelhulpen of vlonders</text:p>
                        </text:list-item>
                        <text:list-item text:style-override="id1-3-2-2-3-6-4-3-5-3-5">
                          <text:number>-</text:number>
                          <text:p text:style-name="al">het aanbrengen van een opstelplaats bij de toegangsdeur van de gemeenschappelijke ruimte</text:p>
                          <text:p text:style-name="al">Een uitzondering op deze bepaling is mogelijk wanneer het een maatwerkvoorziening voor ondersteuning gericht op verhuizen betreft.</text:p>
                        </text:list-item>
                      </text:list>
                    </text:list-item>
                    <text:list-item text:style-override="id1-3-2-2-3-6-4-3-6">
                      <text:number>f.</text:number>
                      <text:p text:style-name="al">indien de noodzaak tot het treffen van de voorziening het gevolg is van een verhuizing waarvoor geen aanleiding bestaat op grond van beperkingen bij de zelfredzaamheid of participatie en er geen belangrijke reden voor verhuizing aanwezig is.</text:p>
                    </text:list-item>
                    <text:list-item text:style-override="id1-3-2-2-3-6-4-3-7">
                      <text:number>g.</text:number>
                      <text:p text:style-name="al">indien een cliënt niet is verhuisd naar de in relatie tot zijn beperkingen op dat moment meest geschikte woning, tenzij daarvoor vooraf schriftelijk toestemming is verleend door het college.</text:p>
                    </text:list-item>
                    <text:list-item text:style-override="id1-3-2-2-3-6-4-3-8">
                      <text:number>h.</text:number>
                      <text:p text:style-name="al">voor zover de woonvoorzieningen betrekking hebben op een hoger niveau dan het uitrustingsniveau voor sociale woningbouw.</text:p>
                    </text:list-item>
                    <text:list-item text:style-override="id1-3-2-2-3-6-4-3-9">
                      <text:number>i.</text:number>
                      <text:p text:style-name="al">indien de noodzaak tot het treffen van een woningaanpassing het gevolg is van achterstallig onderhoud dan wel strekt ter renovatie van de woning of om deze in overeenstemming te brengen met de eisen die redelijkerwijs aan woning mogen worden gesteld.</text:p>
                    </text:list-item>
                    <text:list-item text:style-override="id1-3-2-2-3-6-4-3-10">
                      <text:number>j.</text:number>
                      <text:p text:style-name="al">indien zonder (voorafgaande) toestemming van het college wordt afgeweken van het programma van eisen dan wel van de werkzaamheden zoals omschreven in de aan het college overlegde bouwteken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 </text:p>
            <text:section text:name="artikel_id1-3-2-2-4-2" text:style-name="artikel">
              <text:p text:style-name="artikel_kop_titel"><text:span text:style-name="artikel_kop_label">Artikel</text:span> <text:span text:style-name="artikel_kop_nr">14.</text:span> Keuzevrijheid </text:p>
              <text:list text:style-name="id1-3-2-2-4-2-2">
                <text:list-item text:style-override="id1-3-2-2-4-2-2">
                  <text:number>1.</text:number>
                  <text:p text:style-name="al">Een maatwerkvoorziening kan worden verstrekt in natura en in de vorm van een pgb, onder de voorwaarden en criteria zoals genoemd in deze verordening. </text:p>
                </text:list-item>
                <text:list-item text:style-override="id1-3-2-2-4-2-3">
                  <text:number>2.</text:number>
                  <text:p text:style-name="al">Als uitzondering op het eerste lid wordt een maatwerkvoorziening voor ondersteuning gericht op verhuizen en een maatwerkvoorziening voor het gebruik van de (eigen) auto of (rolstoel)taxi enkel verstrekt in de vorm van een financiële tegemoetkoming. </text:p>
                </text:list-item>
                <text:list-item text:style-override="id1-3-2-2-4-2-4">
                  <text:number>3.</text:number>
                  <text:p text:style-name="al">Als uitzondering op het eerste lid wordt de keuze tussen een maatwerkvoorziening in natura en een maatwerkvoorziening in de vorm van een pgb niet geboden, indien: </text:p>
                  <text:list text:style-name="id1-3-2-2-4-2-4-3">
                    <text:list-item text:style-override="id1-3-2-2-4-2-4-3-1">
                      <text:number>a.</text:number>
                      <text:p text:style-name="al">het een spoedeisende situatie betreft, zoals bedoeld in artikel 6 zesde lid van deze verordening.</text:p>
                    </text:list-item>
                    <text:list-item text:style-override="id1-3-2-2-4-2-4-3-2">
                      <text:number>b.</text:number>
                      <text:p text:style-name="al">het een maatwerkvoorziening betreft in de vorm van een hulpmiddel en: </text:p>
                      <text:list text:style-name="id1-3-2-2-4-2-4-3-2-3">
                        <text:list-item text:style-override="id1-3-2-2-4-2-4-3-2-3-1">
                          <text:number>i.</text:number>
                          <text:p text:style-name="al">op grond van de progressiviteit van het ziektebeeld deze voorziening snel weer door een aangepaste maatwerkvoorziening vervangen moet worden of</text:p>
                        </text:list-item>
                        <text:list-item text:style-override="id1-3-2-2-4-2-4-3-2-3-2">
                          <text:number>ii.</text:number>
                          <text:p text:style-name="al">de indicatie van de te verstrekken maatwerkvoorziening minder bedraagt dan de economische afschrijvingstermijn van deze voorziening, e.e.a. conform de door de gemeente overeengekomen bepalingen in de overeenkomst met de dienstverlenende organisatie die deze voorziening biedt. </text:p>
                        </text:list-item>
                      </text:list>
                    </text:list-item>
                  </text:list>
                </text:list-item>
                <text:list-item text:style-override="id1-3-2-2-4-2-5">
                  <text:number>4.</text:number>
                  <text:p text:style-name="al">In situaties zoals bedoeld in het derde lid, wordt alleen een maatwerkvoorziening in natura verstrekt. </text:p>
                </text:list-item>
                <text:list-item text:style-override="id1-3-2-2-4-2-6">
                  <text:number>5.</text:number>
                  <text:p text:style-name="al">Indien de cliënt kiest voor een maatwerkvoorziening in natura, kan de cliënt in principe een vrije keuze maken voor een gecontracteerde aanbieder, mits het aanbod passend is. </text:p>
                </text:list-item>
                <text:list-item text:style-override="id1-3-2-2-4-2-7">
                  <text:number>6.</text:number>
                  <text:p text:style-name="al">Met inachtneming van het bepaalde in artikel 10 van deze verordening, geldt bij verstrekking van een maatwerkvoorziening gericht op vervoer het primaat van ondersteuning in natura en CVV in het bijzonder.</text:p>
                </text:list-item>
                <text:list-item text:style-override="id1-3-2-2-4-2-8">
                  <text:number>7.</text:number>
                  <text:p text:style-name="al">Met inachtneming van het bepaalde in artikel 11 van deze verordening, prevaleert het primaat van verhuizen boven een woningaanpassing indien de kosten van deze woningaanpassing het door het college bij nadere regels vast te stellen bedrag te boven gaan.</text:p>
                </text:list-item>
              </text:list>
            </text:section>
            <text:section text:name="artikel_id1-3-2-2-4-3" text:style-name="artikel">
              <text:p text:style-name="artikel_kop_titel"><text:span text:style-name="artikel_kop_label">Artikel</text:span> <text:span text:style-name="artikel_kop_nr">15.</text:span> Zorg in natura </text:p>
              <text:list text:style-name="id1-3-2-2-4-3-2">
                <text:list-item text:style-override="id1-3-2-2-4-3-2">
                  <text:number>1.</text:number>
                  <text:p text:style-name="al">Indien een maatwerkvoorziening in natura wordt verstrekt zijn de vigerende (dienstverlenings)overeenkomsten tussen de gemeente Beekdaelen en de aanbieder(s) van toepassing. Bij het ontbreken van een overeenkomst wordt een goedkoopst compenserende offerte opgevraagd. Hierin zijn de volgende onderdelen opgenomen: </text:p>
                  <text:list text:style-name="id1-3-2-2-4-3-2-3">
                    <text:list-item text:style-override="id1-3-2-2-4-3-2-3-1">
                      <text:number>a.</text:number>
                      <text:p text:style-name="al">het programma van eisen voor de betreffende maatwerkvoorziening en </text:p>
                    </text:list-item>
                    <text:list-item text:style-override="id1-3-2-2-4-3-2-3-2">
                      <text:number>b.</text:number>
                      <text:p text:style-name="al">aanvullende kosten, indien van toepassing, zoals onderhoud en reparatie. </text:p>
                    </text:list-item>
                  </text:list>
                </text:list-item>
                <text:list-item text:style-override="id1-3-2-2-4-3-3">
                  <text:number>2.</text:number>
                  <text:p text:style-name="al">De maatwerkvoorzieningen in natura in de vorm van een hulpmiddel en een traplift kunnen in bruikleen verstrekt worden. In een dergelijke situatie zijn de vigerende bruikleenoverkomsten tussen de gemeente Beekdaelen en de aanbieder(s) van toepassing. </text:p>
                </text:list-item>
                <text:list-item text:style-override="id1-3-2-2-4-3-4">
                  <text:number>3.</text:number>
                  <text:p text:style-name="al">Het tarief voor het realiseren voor een standaard woningaanpassing wordt, aan de hand van een programma van eisen, gebaseerd op de door het college bij nadere regels vast te stellen standaard prijsafspraken.</text:p>
                </text:list-item>
                <text:list-item text:style-override="id1-3-2-2-4-3-5">
                  <text:number>4.</text:number>
                  <text:p text:style-name="al">Het tarief voor een woningaanpassing welke verstrekt wordt met als doel het uitbreiden van bestaande woningen, dan wel het groter bouwen van een nieuw te bouwen woning dan zonder de voorzieningen nodig zou zijn, wordt gebaseerd op de extra te verwerven grond die ten hoogste overeenkomt met de bijdrage voor het aantal vierkante meters per vertrek en een gedeelte van de buitenruimte bij de woning. Het college is bevoegd nadere regels te stellen over het maximum aantal m2 per vertrek en een gedeelte van de buitenruimte bij de woning. </text:p>
                </text:list-item>
              </text:list>
            </text:section>
            <text:section text:name="artikel_id1-3-2-2-4-4" text:style-name="artikel">
              <text:p text:style-name="artikel_kop_titel"><text:span text:style-name="artikel_kop_label">Artikel</text:span> <text:span text:style-name="artikel_kop_nr">16.</text:span> Voorwaarden verstrekking pgb</text:p>
              <text:list text:style-name="id1-3-2-2-4-4-2">
                <text:list-item text:style-override="id1-3-2-2-4-4-2">
                  <text:number>1.</text:number>
                  <text:p text:style-name="al">Verstrekking van een maatwerkvoorziening als een pgb vindt plaats op een gemotiveerd verzoek van de cliënt, zijn gemachtigde of vertegenwoordiger, middels een budgetplan. </text:p>
                </text:list-item>
                <text:list-item text:style-override="id1-3-2-2-4-4-3">
                  <text:number>2.</text:number>
                  <text:p text:style-name="al">Een pgb voor een maatwerkvoorziening wordt verstrekt, indien:</text:p>
                  <text:list text:style-name="id1-3-2-2-4-4-3-3">
                    <text:list-item text:style-override="id1-3-2-2-4-4-3-3-1">
                      <text:number>a.</text:number>
                      <text:p text:style-name="al">de cliënt naar het oordeel van het college op eigen kracht voldoende in staat is te achten tot een redelijke waardering van zijn belangen ter zake dan wel met hulp uit zijn sociale netwerk of van zijn vertegenwoordiger en in staat is te achten de aan een pgb verbonden taken op verantwoorde wijze uit te voeren en</text:p>
                    </text:list-item>
                    <text:list-item text:style-override="id1-3-2-2-4-4-3-3-2">
                      <text:number>b.</text:number>
                      <text:p text:style-name="al">de cliënt zich gemotiveerd op het standpunt stelt dat hij de maatwerkvoorziening die wordt geleverd door een aanbieder, in de vorm van een pgb wenst geleverd te krijgen en</text:p>
                    </text:list-item>
                    <text:list-item text:style-override="id1-3-2-2-4-4-3-3-3">
                      <text:number>c.</text:number>
                      <text:p text:style-name="al">naar het oordeel van het college is gewaarborgd dat de diensten, hulpmiddelen, woningaanpassingen en andere maatregelen die tot de maatwerkvoorziening behoren en die de cliënt van het budget wil betrekken, van goede kwaliteit (veilig, doeltreffend en klantgericht) zijn.</text:p>
                    </text:list-item>
                  </text:list>
                </text:list-item>
                <text:list-item text:style-override="id1-3-2-2-4-4-4">
                  <text:number>3.</text:number>
                  <text:p text:style-name="al">De bekwaamheid voor het hebben van een pgb wordt in samenspraak met cliënt getoetst, maar het oordeel van de gemeente is hierin leidend. Uit het budgetplan voor een maatwerkvoorziening moet blijken:</text:p>
                  <text:list text:style-name="id1-3-2-2-4-4-4-3">
                    <text:list-item text:style-override="id1-3-2-2-4-4-4-3-1">
                      <text:number>a.</text:number>
                      <text:p text:style-name="al">welke maatwerkvoorziening cliënt wil aanschaffen met het pgb en </text:p>
                    </text:list-item>
                    <text:list-item text:style-override="id1-3-2-2-4-4-4-3-2">
                      <text:number>b.</text:number>
                      <text:p text:style-name="al">om welke redenen hij deze maatwerkvoorziening als passend beschouwd en</text:p>
                    </text:list-item>
                    <text:list-item text:style-override="id1-3-2-2-4-4-4-3-3">
                      <text:number>c.</text:number>
                      <text:p text:style-name="al">waar hij de maatwerkvoorziening wil inkopen en hoe hij tot deze keuze is gekomen. </text:p>
                    </text:list-item>
                  </text:list>
                </text:list-item>
                <text:list-item text:style-override="id1-3-2-2-4-4-5">
                  <text:number>4.</text:number>
                  <text:p text:style-name="al">Bij ondersteuning in de vorm van hulp bij het huishouden, persoonlijke begeleiding, dagbesteding en kortdurend verblijf/ logeeropvang/ respijtzorg, welke niet geleverd door personen uit het sociaal netwerk dient aan de volgende voorwaarden te zijn voldaan:</text:p>
                  <text:list text:style-name="id1-3-2-2-4-4-5-3">
                    <text:list-item text:style-override="id1-3-2-2-4-4-5-3-1">
                      <text:number>a.</text:number>
                      <text:p text:style-name="al">de norm van verantwoorde zorg, zoals omschreven in het kwaliteitskader.</text:p>
                    </text:list-item>
                    <text:list-item text:style-override="id1-3-2-2-4-4-5-3-2">
                      <text:number>b.</text:number>
                      <text:p text:style-name="al">gebruik van een hulpverleningsplan of plan van aanpak als onderdeel van verantwoorde zorg.</text:p>
                    </text:list-item>
                    <text:list-item text:style-override="id1-3-2-2-4-4-5-3-3">
                      <text:number>c.</text:number>
                      <text:p text:style-name="al">systematische kwaliteitsbewaking.</text:p>
                    </text:list-item>
                    <text:list-item text:style-override="id1-3-2-2-4-4-5-3-4">
                      <text:number>d.</text:number>
                      <text:p text:style-name="al">verklaring omtrent het gedrag (VOG), zoals bedoeld in artikel 28 van de Wet Justitiële en strafvorderlijke gegevens voor beroepskrachten en andere personen die beroepsmatig met de cliënt in contact kunnen komen, welke niet eerder is afgegeven dan drie maanden voor het tijdstip waarop de zorgverlener voor de cliënt ging werken. </text:p>
                    </text:list-item>
                    <text:list-item text:style-override="id1-3-2-2-4-4-5-3-5">
                      <text:number>e.</text:number>
                      <text:p text:style-name="al">de meldplicht calamiteiten en geweld. </text:p>
                    </text:list-item>
                    <text:list-item text:style-override="id1-3-2-2-4-4-5-3-6">
                      <text:number>f.</text:number>
                      <text:p text:style-name="al">De organisatie of ondernemer beschikt over een meldcode ten aanzien van huiselijk geweld en kindermishandeling. </text:p>
                    </text:list-item>
                  </text:list>
                </text:list-item>
                <text:list-item text:style-override="id1-3-2-2-4-4-6">
                  <text:number>5.</text:number>
                  <text:p text:style-name="al">Bij ondersteuning, in de vorm van hulp bij het huishouden, persoonlijke begeleiding en kortdurend verblijf/ logeeropvang/ respijtzorg, geleverd door personen uit het sociaal netwerk dient aan de volgende voorwaarden te zijn voldaan: </text:p>
                  <text:list text:style-name="id1-3-2-2-4-4-6-3">
                    <text:list-item text:style-override="id1-3-2-2-4-4-6-3-1">
                      <text:number>a.</text:number>
                      <text:p text:style-name="al">gebruik van een hulpverleningsplan of plan van aanpak als onderdeel van verantwoorde zorg.</text:p>
                    </text:list-item>
                    <text:list-item text:style-override="id1-3-2-2-4-4-6-3-2">
                      <text:number>b.</text:number>
                      <text:p text:style-name="al">een meldplicht ten aanzien van calamiteiten en geweld. </text:p>
                    </text:list-item>
                  </text:list>
                </text:list-item>
                <text:list-item text:style-override="id1-3-2-2-4-4-7">
                  <text:number>6.</text:number>
                  <text:p text:style-name="al">Het college is bevoegd nadere regels te stellen indien de maatwerkvoorziening beschermd wonen wordt verstrekt in de vorm van een pgb en (onderdelen van) deze maatwerkvoorziening uitgevoerd worden door anderen dan personen uit het sociaal netwerk. </text:p>
                </text:list-item>
                <text:list-item text:style-override="id1-3-2-2-4-4-8">
                  <text:number>7.</text:number>
                  <text:p text:style-name="al">Het wederom verstrekken van een pgb voor een reeds eerdere verstrekte soortgelijke maat-werkvoorziening gericht op wonen, verplaatsen en vervoer, kan slechts dan geschieden indien de economische afschrijvingstermijn van de betreffende maatwerkvoorziening verstreken is. </text:p>
                </text:list-item>
              </text:list>
            </text:section>
            <text:section text:name="artikel_id1-3-2-2-4-5" text:style-name="artikel">
              <text:p text:style-name="artikel_kop_titel"><text:span text:style-name="artikel_kop_label">Artikel</text:span> <text:span text:style-name="artikel_kop_nr">17.</text:span> Uitsluitingscriteria verstrekking pgb</text:p>
              <text:list text:style-name="id1-3-2-2-4-5-2">
                <text:list-item text:style-override="id1-3-2-2-4-5-2">
                  <text:number>1.</text:number>
                  <text:p text:style-name="al">Verstrekking van het pgb vindt niet plaats indien niet voldaan wordt aan de voorwaarden als genoemd in artikel 16 van deze verordening. </text:p>
                </text:list-item>
                <text:list-item text:style-override="id1-3-2-2-4-5-3">
                  <text:number>2.</text:number>
                  <text:p text:style-name="al">Verstrekking van het pgb vindt niet plaats indien:</text:p>
                  <text:list text:style-name="id1-3-2-2-4-5-3-3">
                    <text:list-item text:style-override="id1-3-2-2-4-5-3-3-1">
                      <text:number>a.</text:number>
                      <text:p text:style-name="al">op grond van aanwijzingen die tijdens het onderzoek duidelijk zijn geworden het ernstig vermoeden bestaat dat de cliënt geen redelijke waardering van zijn belangen ten aanzien van de zorgvraag kan maken.</text:p>
                    </text:list-item>
                    <text:list-item text:style-override="id1-3-2-2-4-5-3-3-2">
                      <text:number>b.</text:number>
                      <text:p text:style-name="al">op grond van aanwijzingen die tijdens het onderzoek duidelijk zijn geworden het ernstig vermoeden bestaat dat hij niet in staat is de aan het pgb verbonden taken uit te voeren.</text:p>
                    </text:list-item>
                    <text:list-item text:style-override="id1-3-2-2-4-5-3-3-3">
                      <text:number>c.</text:number>
                      <text:p text:style-name="al">op grond van aanwijzingen die tijdens het onderzoek duidelijk zijn geworden het ernstig vermoeden bestaat dat de verstrekking van het pgb niet bijdraagt aan het vergroten van de zelfredzaamheid en participatie van de aanvrager.</text:p>
                    </text:list-item>
                    <text:list-item text:style-override="id1-3-2-2-4-5-3-3-4">
                      <text:number>d.</text:number>
                      <text:p text:style-name="al">het pgb niet of voor een ander doel gebruikt wordt.</text:p>
                    </text:list-item>
                    <text:list-item text:style-override="id1-3-2-2-4-5-3-3-5">
                      <text:number>e.</text:number>
                      <text:p text:style-name="al">het college eerder toepassing heeft gegeven aan artikel 2.3.10 eerste lid onderdeel a., d. en e. van de wet.</text:p>
                    </text:list-item>
                    <text:list-item text:style-override="id1-3-2-2-4-5-3-3-6">
                      <text:number>f.</text:number>
                      <text:p text:style-name="al">voor zover de kosten van het betrekken van diensten, hulpmiddelen, woningaanpassingen en andere maatregelen van derden hoger zijn dan de kosten van de maatwerk-voorziening.</text:p>
                    </text:list-item>
                    <text:list-item text:style-override="id1-3-2-2-4-5-3-3-7">
                      <text:number>g.</text:number>
                      <text:p text:style-name="al">de zorgverlener of aanbieder tevens de budgetbeheerder of vertegenwoordiger van de cliënt is. </text:p>
                    </text:list-item>
                  </text:list>
                </text:list-item>
                <text:list-item text:style-override="id1-3-2-2-4-5-4">
                  <text:number>3.</text:number>
                  <text:p text:style-name="al">Het pgb mag niet besteed worden aan de bemiddeling bij het aanvragen van een indicatie of het beheer van het pgb.</text:p>
                </text:list-item>
              </text:list>
            </text:section>
            <text:section text:name="artikel_id1-3-2-2-4-6" text:style-name="artikel">
              <text:p text:style-name="artikel_kop_titel"><text:span text:style-name="artikel_kop_label">Artikel</text:span> <text:span text:style-name="artikel_kop_nr">18.</text:span> Vaststelling hoogte pgb </text:p>
              <text:list text:style-name="id1-3-2-2-4-6-2">
                <text:list-item text:style-override="id1-3-2-2-4-6-2">
                  <text:number>1.</text:number>
                  <text:p text:style-name="al">De hoogte van een pgb:</text:p>
                  <text:list text:style-name="id1-3-2-2-4-6-2-3">
                    <text:list-item text:style-override="id1-3-2-2-4-6-2-3-1">
                      <text:number>a.</text:number>
                      <text:p text:style-name="al">wordt vastgesteld aan de hand van een door de cliënt opgesteld budgetplan over hoe hij het pgb gaat besteden.</text:p>
                    </text:list-item>
                    <text:list-item text:style-override="id1-3-2-2-4-6-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6-2-3-3">
                      <text:number>c.</text:number>
                      <text:p text:style-name="al">bedraagt niet meer dan de kostprijs van de in de betreffende situatie goedkoopst adequate in de gemeente Beekdaelen beschikbare maatwerkvoorziening in natura.</text:p>
                    </text:list-item>
                  </text:list>
                </text:list-item>
                <text:list-item text:style-override="id1-3-2-2-4-6-3">
                  <text:number>2.</text:number>
                  <text:p text:style-name="al">De hoogte van een pgb wordt vastgesteld voor:</text:p>
                  <text:list text:style-name="id1-3-2-2-4-6-3-3">
                    <text:list-item text:style-override="id1-3-2-2-4-6-3-3-1">
                      <text:number>a.</text:number>
                      <text:p text:style-name="al">een zaak: op basis van de kostprijs van de zaak die de cliënt zou hebben ontvangen als de zaak in natura zou zijn verstrekt: </text:p>
                      <text:list text:style-name="id1-3-2-2-4-6-3-3-1-3">
                        <text:list-item text:style-override="id1-3-2-2-4-6-3-3-1-3-1">
                          <text:number>i.</text:number>
                          <text:p text:style-name="al">indien de zaak onderdeel uitmaakt van een contract tussen het college en de door haar gecontracteerde aanbieder, wordt de kostprijs gebaseerd op de in het contract gemaakte prijsafspraken en rekening houdend met een reële termijn voor de technische afschrijving, de onderhouds- en verzekeringskosten en een eventueel door de gemeente te ontvangen korting.</text:p>
                        </text:list-item>
                        <text:list-item text:style-override="id1-3-2-2-4-6-3-3-1-3-2">
                          <text:number>ii.</text:number>
                          <text:p text:style-name="al">indien de zaak geen onderdeel uitmaakt van een contract tussen het college en een door haar gecontracteerde aanbieder, wordt de kostprijs gebaseerd op ten hoogste de door het college goedgekeurde goedkoopst adequate offerte en indien van toepassing verhoogd met een bedrag voor onderhoud en reparatie. </text:p>
                        </text:list-item>
                        <text:list-item text:style-override="id1-3-2-2-4-6-3-3-1-3-3">
                          <text:number>iii.</text:number>
                          <text:p text:style-name="al">indien de zaak een tweedehands maatwerkvoorziening betreft, wordt de kostprijs gebaseerd op de prijs van de tweedehandsvoorziening met een looptijd gelijk aan de verkorte termijn waarop de zaak economisch is afgeschreven en rekening houdend met een bedrag voor onderhoud en reparatie.</text:p>
                        </text:list-item>
                      </text:list>
                    </text:list-item>
                    <text:list-item text:style-override="id1-3-2-2-4-6-3-3-2">
                      <text:number>b.</text:number>
                      <text:p text:style-name="al">hulp bij het huishouden en persoonlijke begeleiding:</text:p>
                      <text:list text:style-name="id1-3-2-2-4-6-3-3-2-3">
                        <text:list-item text:style-override="id1-3-2-2-4-6-3-3-2-3-1">
                          <text:number>i.</text:number>
                          <text:p text:style-name="al">door een daartoe opgeleide professional werkzaam bij een instelling die met de uit te voeren taken/ werkzaamheden is ingeschreven conform artikel 5 Handelsregisterwet 2007: op basis van het laagste toepasselijke tarief in natura per uur dat hiervoor zou worden gehanteerd door een door de gemeente gecontracteerde aanbieder, indien van toepassing tevens gespecificeerd naar mate van complexiteit.</text:p>
                        </text:list-item>
                        <text:list-item text:style-override="id1-3-2-2-4-6-3-3-2-3-2">
                          <text:number>ii.</text:number>
                          <text:p text:style-name="al">door een daartoe opgeleide professional die is aangemerkt als zelfstandige zonder personeel, die beschikt over een beschikking geen loonheffingen (BGL) en die met de uit te voeren taken/ werkzaamheden is ingeschreven conform artikel 5 Handelsregisterwet 2007: op basis van 90% van het laagste toepasselijke tarief in natura per uur dat hiervoor zou worden gehanteerd door een door de gemeente gecontracteerde aanbieder, indien van toepassing tevens gespecificeerd naar mate van complexiteit.</text:p>
                        </text:list-item>
                        <text:list-item text:style-override="id1-3-2-2-4-6-3-3-2-3-3">
                          <text:number>iii.</text:number>
                          <text:p text:style-name="al">door een daartoe opgeleide professional die is aangemerkt als werknemer; een persoon, niet zijnde de persoon als bedoeld onder i. en ii., waarmee een arbeidsovereenkomst is aangegaan: op basis van 90% van het laagste toepasselijke tarief in natura per uur dat hiervoor zou worden gehanteerd door een door de gemeente gecontracteerde aanbieder, indien van toepassing tevens gespecificeerd naar mate van complexiteit.</text:p>
                        </text:list-item>
                        <text:list-item text:style-override="id1-3-2-2-4-6-3-3-2-3-4">
                          <text:number>iv.</text:number>
                          <text:p text:style-name="al">door een persoon uit het sociaal netwerk; een persoon als bedoeld in de wet niet zijnde een persoon als bedoeld onder i. tot en met iii: op basis van het wettelijk minimum loon, inclusief vakantiegeld en –uren en een vaste toeslag van € 1,90 per uur vanwege kosten verband houdend met het werkgeverschap. </text:p>
                        </text:list-item>
                      </text:list>
                    </text:list-item>
                    <text:list-item text:style-override="id1-3-2-2-4-6-3-3-3">
                      <text:number>c.</text:number>
                      <text:p text:style-name="al">groepsbegeleiding/ dagbesteding:</text:p>
                      <text:list text:style-name="id1-3-2-2-4-6-3-3-3-3">
                        <text:list-item text:style-override="id1-3-2-2-4-6-3-3-3-3-1">
                          <text:number>i.</text:number>
                          <text:p text:style-name="al">door een daartoe opgeleide professional werkzaam bij een instelling die met de uit te voeren taken/ werkzaamheden is ingeschreven conform artikel 5 Handelsregisterwet 2007: op basis van het laagste toepasselijke tarief in natura per dagdeel dat hiervoor zou worden gehanteerd door een door de gemeente gecontracteerde aanbieder, indien van toepassing tevens gespecificeerd naar mate van complexiteit.</text:p>
                        </text:list-item>
                        <text:list-item text:style-override="id1-3-2-2-4-6-3-3-3-3-2">
                          <text:number>ii.</text:number>
                          <text:p text:style-name="al">door een daartoe opgeleide professional die is aangemerkt als zelfstandige zonder personeel, die beschikt over een beschikking geen loonheffingen (BGL) en die met de uit te voeren taken/ werkzaamheden is ingeschreven conform artikel 5 Handelsregisterwet 2007: op basis van 90% van het laagste toepasselijke tarief in natura per dagdeel dat hiervoor zou worden gehanteerd door een door de gemeente gecontracteerde aanbieder, indien van toepassing tevens gespecificeerd naar mate van complexiteit.</text:p>
                        </text:list-item>
                        <text:list-item text:style-override="id1-3-2-2-4-6-3-3-3-3-3">
                          <text:number>iii.</text:number>
                          <text:p text:style-name="al">door een daartoe opgeleide professional die is aangemerkt als werknemer; een persoon, niet zijnde de persoon als bedoeld onder i. en ii., waarmee een arbeidsovereenkomst is aangegaan: op basis van 90% van het laagste toepasselijke tarief in natura per dagdeel dat hiervoor zou worden gehanteerd door een door de gemeente gecontracteerde aanbieder, indien van toepassing tevens gespecificeerd naar mate van complexiteit.</text:p>
                        </text:list-item>
                      </text:list>
                    </text:list-item>
                    <text:list-item text:style-override="id1-3-2-2-4-6-3-3-4">
                      <text:number>d.</text:number>
                      <text:p text:style-name="al">vervoer van en naar de dagbesteding: op basis van het laagste toepasselijke tarief in natura per dag dat hiervoor zou worden gehanteerd door een door de gemeente gecontracteerde aanbieder, indien van toepassing tevens gespecificeerd in soort vervoer, uitgaande van de dichtst bij de woning van de cliënt gelegen geschikte dagbestedingslocatie en rekening houdend met eventuele beperkingen die het reizen met bepaalde vormen van het openbaar vervoer door de cliënt belemmeren.</text:p>
                    </text:list-item>
                    <text:list-item text:style-override="id1-3-2-2-4-6-3-3-5">
                      <text:number>e.</text:number>
                      <text:p text:style-name="al">kortdurend verblijf/ logeeropvang/ respijtzorg: </text:p>
                      <text:list text:style-name="id1-3-2-2-4-6-3-3-5-3">
                        <text:list-item text:style-override="id1-3-2-2-4-6-3-3-5-3-1">
                          <text:number>i.</text:number>
                          <text:p text:style-name="al">door een daartoe opgeleide professional werkzaam bij een instelling die met de uit te voeren taken/ werkzaamheden is ingeschreven conform artikel 5 Handelsregisterwet 2007: op basis van het laagste toepasselijke tarief in natura per etmaal dat hiervoor zou worden gehanteerd door een door de gemeente gecontracteerde aanbieder, indien van toepassing tevens gespecificeerd naar mate van complexiteit.</text:p>
                        </text:list-item>
                        <text:list-item text:style-override="id1-3-2-2-4-6-3-3-5-3-2">
                          <text:number>ii.</text:number>
                          <text:p text:style-name="al">door een daartoe opgeleide professional die is aangemerkt als zelfstandige zonder personeel, die beschikt over een beschikking geen loonheffingen (BGL) en die met de uit te voeren taken/ werkzaamheden is ingeschreven conform artikel 5 Handelsregisterwet 2007: op basis van 90% van het laagste toepasselijke tarief in natura per etmaal dat hiervoor zou worden gehanteerd door een door de gemeente gecontracteerde aanbieder, indien van toepassing tevens gespecificeerd naar mate van complexiteit.</text:p>
                        </text:list-item>
                        <text:list-item text:style-override="id1-3-2-2-4-6-3-3-5-3-3">
                          <text:number>iii.</text:number>
                          <text:p text:style-name="al">door een daartoe opgeleide professional die is aangemerkt als werknemer; een persoon, niet zijnde de persoon als bedoeld onder i. en ii., waarmee een arbeidsovereenkomst is aangegaan: op basis van 90% van het laagste toepasselijke tarief in natura per etmaal dat hiervoor zou worden gehanteerd door een door de gemeente gecontracteerde aanbieder, indien van toepassing tevens gespecificeerd naar mate van complexiteit.</text:p>
                        </text:list-item>
                        <text:list-item text:style-override="id1-3-2-2-4-6-3-3-5-3-4">
                          <text:number>iv.</text:number>
                          <text:p text:style-name="al">door een persoon uit het sociale netwerk: op basis de van toepassing zijnde NIBUD-richtlijnen en CBS-cijfers met betrekking tot de noodzakelijke wasverzorging, het wassen van het lichaam, voeding en een dagactiviteit.</text:p>
                        </text:list-item>
                      </text:list>
                    </text:list-item>
                    <text:list-item text:style-override="id1-3-2-2-4-6-3-3-6">
                      <text:number>f.</text:number>
                      <text:p text:style-name="al">beschermd wonen: aan de hand van de onderdelen waaruit de zorg bestaat, door wie de zorg verleend wordt en de bedragen, die daarvoor gelden op grond van de ‘Verordening maatschappelijke ondersteuning Heerlen 2018’ of haar opvolgers.</text:p>
                    </text:list-item>
                  </text:list>
                </text:list-item>
              </text:list>
            </text:section>
            <text:section text:name="artikel_id1-3-2-2-4-7" text:style-name="artikel">
              <text:p text:style-name="artikel_kop_titel"><text:span text:style-name="artikel_kop_label">Artikel</text:span> <text:span text:style-name="artikel_kop_nr">19.</text:span> Uitbetaling pgb </text:p>
              <text:list text:style-name="id1-3-2-2-4-7-2">
                <text:list-item text:style-override="id1-3-2-2-4-7-2">
                  <text:number>1.</text:number>
                  <text:p text:style-name="al">Het pgb voor een maatwerkvoorziening wordt na toekenning, op basis van declaratie, op grond van artikel 2.6.2 van de wet, uitgekeerd door de SVB. </text:p>
                </text:list-item>
                <text:list-item text:style-override="id1-3-2-2-4-7-3">
                  <text:number>2.</text:number>
                  <text:p text:style-name="al">De bevoorschotting van de SVB wordt in principe per maand beschikbaar gesteld en is, bij controle van de voorafgaande periode, afhankelijk van de compleetheid van de (eventuele) inhoudelijke verantwoording over die voorafgaande periode. </text:p>
                </text:list-item>
                <text:list-item text:style-override="id1-3-2-2-4-7-4">
                  <text:number>3.</text:number>
                  <text:p text:style-name="al">Een uitzondering op het eerste lid is de maatwerkvoorziening die als een eenmalig pgb verstrekt wordt, zoals bepaald in het Besluit mandaat- en volmachtverlening eenmalige pgb’s SVB 2016. </text:p>
                </text:list-item>
                <text:list-item text:style-override="id1-3-2-2-4-7-5">
                  <text:number>4.</text:number>
                  <text:p text:style-name="al">Het eenmalige pgb voor een maatwerkvoorziening, zoals bedoeld in het derde lid, wordt na definitieve toekenning aan de cliënt uitbetaald. </text:p>
                </text:list-item>
                <text:list-item text:style-override="id1-3-2-2-4-7-6">
                  <text:number>5.</text:number>
                  <text:p text:style-name="al">Een pgb wordt bruto uitbetaald. Dat wil zeggen dat de eigen bijdrage niet direct met het pgb is verrekend. </text:p>
                </text:list-item>
                <text:list-item text:style-override="id1-3-2-2-4-7-7">
                  <text:number>6.</text:number>
                  <text:p text:style-name="al">Het pgb van een maatwerkvoorziening kent een vrij besteedbaar bedrag, waarover geen verantwoording noodzakelijk is. Dit bedrag bedraagt € 150,00 per jaar per maatwerkvoorziening. </text:p>
                </text:list-item>
                <text:list-item text:style-override="id1-3-2-2-4-7-8">
                  <text:number>7.</text:number>
                  <text:p text:style-name="al">Met uitzondering van het bepaalde in het zesde lid, bedraagt het vrij besteedbaar voor de maatwerkvoorziening beschermd wonen € 100,00 per jaar. </text:p>
                </text:list-item>
              </text:list>
            </text:section>
            <text:section text:name="artikel_id1-3-2-2-4-8" text:style-name="artikel">
              <text:p text:style-name="artikel_kop_titel"><text:span text:style-name="artikel_kop_label">Artikel</text:span> <text:span text:style-name="artikel_kop_nr">20.</text:span> Financiële tegemoetkoming </text:p>
              <text:list text:style-name="id1-3-2-2-4-8-2">
                <text:list-item text:style-override="id1-3-2-2-4-8-2">
                  <text:number>1.</text:number>
                  <text:p text:style-name="al">De hoogte van de financiële tegemoetkoming voor het gebruik van de eigen auto, zoals bedoeld in artikel 14 tweede lid van deze verordening, bedraagt € 660,00. Dit bedrag is gebaseerd op de som van het fiscaal belaste en onbelaste deel van reiskostenvergoeding werkverkeer (€ 0,33 per km) vermenigvuldigd met het maximaal aantal kilometer per jaar, zoals beschreven in artikel 10 derde lid van deze verordening (2000 kilometer per jaar). </text:p>
                </text:list-item>
                <text:list-item text:style-override="id1-3-2-2-4-8-3">
                  <text:number>2.</text:number>
                  <text:p text:style-name="al">De hoogte van de financiële tegemoetkoming voor het gebruik van de (rolstoel)taxi, zoals bedoeld in artikel 14 tweede lid van deze verordening, bedraagt € 1.699,38 voor het gebruik van de taxi en € 1.903,73 voor het gebruik van de rolstoeltaxi. Dit bedrag is gebaseerd op het in de regio gangbare toepasselijke tarief voor het gebruik van het CVV, uitgaande van maximaal 2000 kilometer per jaar.</text:p>
                </text:list-item>
                <text:list-item text:style-override="id1-3-2-2-4-8-4">
                  <text:number>3.</text:number>
                  <text:p text:style-name="al">Indien aan de cliënt reeds een maatwerkvoorziening in het kader van vervoer en verplaatsen in de vorm van een hulpmiddel toegekend is en hiermee al voor een deel voorzien is in de verplaatsingsbehoefte van de cliënt, bedraagt de hoogte van de financiële tegemoetkoming voor het gebruik van de (eigen) auto of (rolstoel)taxi maximaal 75% van de hoogte zoals genoemd in het eerste en tweede lid. </text:p>
                </text:list-item>
                <text:list-item text:style-override="id1-3-2-2-4-8-5">
                  <text:number>4.</text:number>
                  <text:p text:style-name="al">Indien de vervoersbehoeften van huisgenoten samenvallen, wordt hier bij de vaststelling van de financiële tegemoetkoming zoals bedoeld in het eerste en tweede lid, rekening mee gehouden. In dergelijke gevallen bedraagt de hoogte van de financiële tegemoetkoming voor het gebruik van de (eigen) auto of (rolstoel)taxi, per cliënt maximaal 75% van de hoogte zoals genoemd in het eerste en tweede lid, tenzij aannemelijk kan worden gemaakt dat er in het geheel geen sprake is van gezamenlijke verplaatsingsbehoeften.</text:p>
                </text:list-item>
                <text:list-item text:style-override="id1-3-2-2-4-8-6">
                  <text:number>5.</text:number>
                  <text:p text:style-name="al">De hoogte van de financiële tegemoetkoming voor ondersteuning gericht op verhuizen, zoals bedoeld in artikel 14 tweede lid van deze verordening, bedraagt € 1.750,00. Dit bedrag is gebaseerd op de gemiddelde kostprijs van een verhuizing.</text:p>
                </text:list-item>
                <text:list-item text:style-override="id1-3-2-2-4-8-7">
                  <text:number>6.</text:number>
                  <text:p text:style-name="al">Het besluit tot toekenning van de financiële tegemoetkoming, zoals bedoeld in het vijfde lid, heeft een geldigheidsduur van 1 jaar ingaande de dag na inwerkingtreding van dat besluit. In beginsel is verlenging van de geldigheidsduur niet mogelijk. </text:p>
                </text:list-item>
                <text:list-item text:style-override="id1-3-2-2-4-8-8">
                  <text:number>7.</text:number>
                  <text:p text:style-name="al">De financiële tegemoetkoming, zoals bedoeld in het vijfde lid, kan ook worden verstrekt bij het op verzoek van het college vrijmaken van een bestaande aangepaste woning indien de cliënt niet meer is aangewezen op een aangepaste woning. </text:p>
                </text:list-item>
              </text:list>
            </text:section>
            <text:section text:name="artikel_id1-3-2-2-4-9" text:style-name="artikel">
              <text:p text:style-name="artikel_kop_titel"><text:span text:style-name="artikel_kop_label">Artikel</text:span> <text:span text:style-name="artikel_kop_nr">21.</text:span> Verantwoording</text:p>
              <text:list text:style-name="id1-3-2-2-4-9-2">
                <text:list-item text:style-override="id1-3-2-2-4-9-2">
                  <text:number>1.</text:number>
                  <text:p text:style-name="al">Er hoeft geen verantwoording te worden afgelegd over de besteding van een financiële tegemoetkoming. </text:p>
                </text:list-item>
                <text:list-item text:style-override="id1-3-2-2-4-9-3">
                  <text:number>2.</text:number>
                  <text:p text:style-name="al">Terstond na de realisatie en/of aanschaf van een maatwerkvoorziening zijnde een woningaanpassing, autoaanpassing, sportrolstoel plus hulpmiddelen en trapliften indien deze verstrekt worden in de vorm van een pgb, bevestigt de cliënt dit aan het college. Deze gereedmelding vindt plaats: </text:p>
                  <text:list text:style-name="id1-3-2-2-4-9-3-3">
                    <text:list-item text:style-override="id1-3-2-2-4-9-3-3-1">
                      <text:number>a.</text:number>
                      <text:p text:style-name="al">voor wat betreft een woningaanpassing: uiterlijk binnen 12 maanden na het afgeven van de beschikking.</text:p>
                    </text:list-item>
                    <text:list-item text:style-override="id1-3-2-2-4-9-3-3-2">
                      <text:number>b.</text:number>
                      <text:p text:style-name="al">in alle overige gevallen: uiterlijk binnen 3 maanden na het afgeven van de beschikking.</text:p>
                    </text:list-item>
                  </text:list>
                </text:list-item>
                <text:list-item text:style-override="id1-3-2-2-4-9-4">
                  <text:number>3.</text:number>
                  <text:p text:style-name="al">Bij de gereedmelding als bedoeld in het tweede lid dient een verklaring te worden ingediend dat bij het realiseren en/of aanschaf van de maatwerkvoorziening is voldaan aan de voorwaarden waaronder deze is toegekend. Deze gereedmelding geldt tevens als een verzoek om definitieve vaststelling en uitbetaling van de maatwerkvoorziening.</text:p>
                </text:list-item>
                <text:list-item text:style-override="id1-3-2-2-4-9-5">
                  <text:number>4.</text:number>
                  <text:p text:style-name="al">Degene aan wie de maatwerkvoorziening in natura of als een pgb wordt verleend dient gedurende een periode van vijf jaar, ingaande de dag van bekendmaking van de toekenningsbeschikking, alle rekeningen en betalingsbewijzen met betrekking tot de werkzaamheden ter controle beschikbaar te houden.</text:p>
                </text:list-item>
                <text:list-item text:style-override="id1-3-2-2-4-9-6">
                  <text:number>5.</text:number>
                  <text:p text:style-name="al">Indien uit de verantwoording blijkt dat het voorlopig toegekende bedrag in natura of het toegekende pgb te hoog of te laag blijkt te zijn, is het college bevoegd om het bedrag c.q. budget tussentijds aan te passen. </text:p>
                </text:list-item>
              </text:list>
            </text:section>
            <text:section text:name="artikel_id1-3-2-2-4-10" text:style-name="artikel">
              <text:p text:style-name="artikel_kop_titel"><text:span text:style-name="artikel_kop_label">Artikel</text:span> <text:span text:style-name="artikel_kop_nr">22.</text:span> Inhoud beschikking </text:p>
              <text:list text:style-name="id1-3-2-2-4-10-2">
                <text:list-item text:style-override="id1-3-2-2-4-10-2">
                  <text:number>1.</text:number>
                  <text:p text:style-name="al">In de beschikking tot verstrekking van een maatwerkvoorziening wordt aangegeven of deze als voorziening in natura, in de vorm van een pgb of als financiële tegemoetkoming wordt verstrekt en wordt tevens aangegeven hoe bezwaar tegen de beschikking kan worden gemaakt.</text:p>
                </text:list-item>
                <text:list-item text:style-override="id1-3-2-2-4-10-3">
                  <text:number>2.</text:number>
                  <text:p text:style-name="al">Bij het verstrekken van een maatwerkvoorziening in natura wordt in de beschikking in ieder geval vastgelegd:</text:p>
                  <text:list text:style-name="id1-3-2-2-4-10-3-3">
                    <text:list-item text:style-override="id1-3-2-2-4-10-3-3-1">
                      <text:number>a.</text:number>
                      <text:p text:style-name="al">welke de te verstrekken voorziening is en wat het eventueel beoogde resultaat daarvan is.</text:p>
                    </text:list-item>
                    <text:list-item text:style-override="id1-3-2-2-4-10-3-3-2">
                      <text:number>b.</text:number>
                      <text:p text:style-name="al">wat de ingangsdatum en duur van de verstrekking is.</text:p>
                    </text:list-item>
                    <text:list-item text:style-override="id1-3-2-2-4-10-3-3-3">
                      <text:number>c.</text:number>
                      <text:p text:style-name="al">hoe de voorziening wordt verstrekt.</text:p>
                    </text:list-item>
                  </text:list>
                </text:list-item>
                <text:list-item text:style-override="id1-3-2-2-4-10-4">
                  <text:number>3.</text:number>
                  <text:p text:style-name="al">Bij het verstrekken van een maatwerkvoorziening in de vorm van een pgb wordt in de beschikking in ieder geval vastgelegd:</text:p>
                  <text:list text:style-name="id1-3-2-2-4-10-4-3">
                    <text:list-item text:style-override="id1-3-2-2-4-10-4-3-1">
                      <text:number>a.</text:number>
                      <text:p text:style-name="al">voor welk resultaat het pgb kan worden aangewend.</text:p>
                    </text:list-item>
                    <text:list-item text:style-override="id1-3-2-2-4-10-4-3-2">
                      <text:number>b.</text:number>
                      <text:p text:style-name="al">welke kwaliteitseisen gelden voor de besteding van het pgb.</text:p>
                    </text:list-item>
                    <text:list-item text:style-override="id1-3-2-2-4-10-4-3-3">
                      <text:number>c.</text:number>
                      <text:p text:style-name="al">wat de hoogte van het persoonsgebonden is en hoe hiertoe is gekomen.</text:p>
                    </text:list-item>
                    <text:list-item text:style-override="id1-3-2-2-4-10-4-3-4">
                      <text:number>d.</text:number>
                      <text:p text:style-name="al">wat de duur is van de verstrekking waarvoor het pgb is bedoeld.</text:p>
                    </text:list-item>
                    <text:list-item text:style-override="id1-3-2-2-4-10-4-3-5">
                      <text:number>e.</text:number>
                      <text:p text:style-name="al">de wijze van verantwoording van de besteding van het pgb.</text:p>
                    </text:list-item>
                  </text:list>
                </text:list-item>
                <text:list-item text:style-override="id1-3-2-2-4-10-5">
                  <text:number>4.</text:number>
                  <text:p text:style-name="al">Bij het verstrekken van een maatwerkvoorziening in de vorm van een financiële tegemoetkoming wordt in de beschikking in ieder geval vastgelegd: </text:p>
                  <text:list text:style-name="id1-3-2-2-4-10-5-3">
                    <text:list-item text:style-override="id1-3-2-2-4-10-5-3-1">
                      <text:number>a.</text:number>
                      <text:p text:style-name="al">voor welk resultaat de financiële tegemoetkoming kan worden aangewend.</text:p>
                    </text:list-item>
                    <text:list-item text:style-override="id1-3-2-2-4-10-5-3-2">
                      <text:number>b.</text:number>
                      <text:p text:style-name="al">welke kwaliteitseisen gelden voor de besteding van de financiële tegemoetkoming.</text:p>
                    </text:list-item>
                    <text:list-item text:style-override="id1-3-2-2-4-10-5-3-3">
                      <text:number>c.</text:number>
                      <text:p text:style-name="al">wat de hoogte van de financiële tegemoetkoming is en hoe hiertoe is gekomen.</text:p>
                    </text:list-item>
                    <text:list-item text:style-override="id1-3-2-2-4-10-5-3-4">
                      <text:number>d.</text:number>
                      <text:p text:style-name="al">wat de duur is van de verstrekking waarvoor de financiële tegemoetkoming is bedoeld.</text:p>
                    </text:list-item>
                    <text:list-item text:style-override="id1-3-2-2-4-10-5-3-5">
                      <text:number>e.</text:number>
                      <text:p text:style-name="al">de wijze van verantwoording van de besteding van het pgb.</text:p>
                    </text:list-item>
                  </text:list>
                </text:list-item>
                <text:list-item text:style-override="id1-3-2-2-4-10-6">
                  <text:number>5.</text:number>
                  <text:p text:style-name="al">Als er sprake is van een te betalen bijdrage wordt de cliënt hierover in de beschikking geïnformeerd.</text:p>
                </text:list-item>
              </text:list>
            </text:section>
            <text:section text:name="artikel_id1-3-2-2-4-11" text:style-name="artikel">
              <text:p text:style-name="artikel_kop_titel"><text:span text:style-name="artikel_kop_label">Artikel</text:span> <text:span text:style-name="artikel_kop_nr">23.</text:span> Voorkoming en bestrijding ten onrechte ontvangen maatwerkvoorzieningen in natura of in de vorm van een pgb en misbruik of oneigenlijk gebruik van de Wmo 2015 </text:p>
              <text:list text:style-name="id1-3-2-2-4-11-2">
                <text:list-item text:style-override="id1-3-2-2-4-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11-4">
                  <text:number>3.</text:number>
                  <text:p text:style-name="al">Onverminderd artikel 2.3.10 van de wet kan het college een beslissing als bedoeld in artikel 2.3.5 of 2.3.6 van de wet herzien dan wel geheel of gedeeltelijk intrekken als het college vaststelt dat:</text:p>
                  <text:list text:style-name="id1-3-2-2-4-11-4-3">
                    <text:list-item text:style-override="id1-3-2-2-4-11-4-3-1">
                      <text:number>a.</text:number>
                      <text:p text:style-name="al">de cliënt onjuiste of onvolledige gegevens heeft verstrekt en de verstrekking van juiste of volledige gegevens tot een andere beslissing zou hebben geleid.</text:p>
                    </text:list-item>
                    <text:list-item text:style-override="id1-3-2-2-4-11-4-3-2">
                      <text:number>b.</text:number>
                      <text:p text:style-name="al">de cliënt niet langer op de maatwerkvoorziening of het pgb is aangewezen.</text:p>
                    </text:list-item>
                    <text:list-item text:style-override="id1-3-2-2-4-11-4-3-3">
                      <text:number>c.</text:number>
                      <text:p text:style-name="al">de maatwerkvoorziening of het pgb niet meer toereikend is te achten.</text:p>
                    </text:list-item>
                    <text:list-item text:style-override="id1-3-2-2-4-11-4-3-4">
                      <text:number>d.</text:number>
                      <text:p text:style-name="al">de cliënt langer dan 2 weken verblijft in een instelling als bedoeld in de Wlz of de Zvw.</text:p>
                    </text:list-item>
                    <text:list-item text:style-override="id1-3-2-2-4-11-4-3-5">
                      <text:number>e.</text:number>
                      <text:p text:style-name="al">de cliënt niet voldoet aan de aan de maatwerkvoorziening of het pgb verbonden voorwaarden, of</text:p>
                    </text:list-item>
                    <text:list-item text:style-override="id1-3-2-2-4-11-4-3-6">
                      <text:number>f.</text:number>
                      <text:p text:style-name="al">de cliënt de maatwerkvoorziening of het pgb niet of voor een ander doel gebruikt.</text:p>
                    </text:list-item>
                  </text:list>
                </text:list-item>
                <text:list-item text:style-override="id1-3-2-2-4-11-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4-11-6">
                  <text:number>5.</text:number>
                  <text:p text:style-name="al">Onverminderd artikel 2.4.1 van de wet kan het college nadat het besluit tot toekenning van een maatwerkvoorziening al dan niet in natura of in de vorm van een pgb is herzien of ingetrokken: </text:p>
                  <text:list text:style-name="id1-3-2-2-4-11-6-3">
                    <text:list-item text:style-override="id1-3-2-2-4-11-6-3-1">
                      <text:number>a.</text:number>
                      <text:p text:style-name="al">het ten onrechte of tot een te hoog bedrag betaald pgb terugvorderen.</text:p>
                    </text:list-item>
                    <text:list-item text:style-override="id1-3-2-2-4-11-6-3-2">
                      <text:number>b.</text:number>
                      <text:p text:style-name="al">de geldswaarde van een maatwerkvoorziening in natura terugvorderen. </text:p>
                    </text:list-item>
                  </text:list>
                </text:list-item>
                <text:list-item text:style-override="id1-3-2-2-4-11-7">
                  <text:number>6.</text:number>
                  <text:p text:style-name="al">De wijze waarop de terugvordering, zoals bedoeld in het vijfde lid, geïnd wordt, kan verrekening zijn. De hoogte van het na verrekening (periodieke) bedrag moet in redelijke verhouding staan tot de te compenseren beperkingen. </text:p>
                </text:list-item>
                <text:list-item text:style-override="id1-3-2-2-4-11-8">
                  <text:number>7.</text:number>
                  <text:p text:style-name="al">Indien de terugvordering, zoals bedoeld in het vijfde lid, (mede) te wijten is aan het handelen van de aanbieder, kan het college deze aanbieder uitsluiten van verdere dienstverlening. </text:p>
                </text:list-item>
                <text:list-item text:style-override="id1-3-2-2-4-11-9">
                  <text:number>8.</text:number>
                  <text:p text:style-name="al">Als het recht op een in eigendom of in bruikleen verstrekte voorziening is ingetrokken, kan deze voorziening worden teruggevorderd.</text:p>
                </text:list-item>
                <text:list-item text:style-override="id1-3-2-2-4-11-10">
                  <text:number>9.</text:number>
                  <text:p text:style-name="al">Het college onderzoekt periodiek, al dan niet steekproefsgewijs, het gebruik van maatwerkvoorzieningen in natura of in de vorm van een pgb met het oog op de beoordeling van de kwaliteit en recht- en doelmatigheid daarvan.</text:p>
                </text:list-item>
                <text:list-item text:style-override="id1-3-2-2-4-11-11">
                  <text:number>10.</text:number>
                  <text:p text:style-name="al">Tijdens het onderzoek bedoeld in het negende lid worden de voorwaarden en criteria zoals genoemd in deze verordening getoetst.</text:p>
                </text:list-item>
              </text:list>
            </text:section>
            <text:section text:name="artikel_id1-3-2-2-4-12" text:style-name="artikel">
              <text:p text:style-name="artikel_kop_titel"><text:span text:style-name="artikel_kop_label">Artikel</text:span> <text:span text:style-name="artikel_kop_nr">24.</text:span> Opschorting betaling uit het pgb </text:p>
              <text:list text:style-name="id1-3-2-2-4-12-2">
                <text:list-item text:style-override="id1-3-2-2-4-12-2">
                  <text:number>1.</text:number>
                  <text:p text:style-name="al">Het college kan de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deel a., b., d. of e. van de wet. </text:p>
                </text:list-item>
                <text:list-item text:style-override="id1-3-2-2-4-12-3">
                  <text:number>2.</text:number>
                  <text:p text:style-name="al">Het college kan de SVB gemotiveerd verzoeken te beslissen tot een gehele of gedeeltelijke opschorting van betalingen uit het pgb voor de duur van de opname als er sprake is van een omstandigheid als bedoeld in artikel 23 derde lid onderdeel d. van deze verordening. </text:p>
                </text:list-item>
                <text:list-item text:style-override="id1-3-2-2-4-12-4">
                  <text:number>3.</text:number>
                  <text:p text:style-name="al">Het college stelt de budgethouder schriftelijk op de hoogte van het verzoek op grond van het eerste en tweede lid. </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Artikel</text:span> <text:span text:style-name="artikel_kop_nr">25.</text:span> Bijdrage in de kosten algemene voorziening </text:p>
              <text:list text:style-name="id1-3-2-2-5-2-2">
                <text:list-item text:style-override="id1-3-2-2-5-2-2">
                  <text:number>1.</text:number>
                  <text:p text:style-name="al">Een cliënt is een bijdrage in de kosten verschuldigd voor het gebruik van een algemene voorziening die geheel of gedeeltelijk wordt bekostigd door de gemeente, niet zijnde cliëntondersteuning.</text:p>
                </text:list-item>
                <text:list-item text:style-override="id1-3-2-2-5-2-3">
                  <text:number>2.</text:number>
                  <text:p text:style-name="al">De cliënt is de bijdrage in de kosten verschuldigd aan de aanbieder van de algemene voorziening. </text:p>
                </text:list-item>
                <text:list-item text:style-override="id1-3-2-2-5-2-4">
                  <text:number>3.</text:number>
                  <text:p text:style-name="al">De hoogte van de bijdrage die een cliënt betaald voor een algemene voorziening wordt bepaald door de aanbieder die deze voorziening levert. Deze prijzen gelden voor alle cliënten en zijn tot stand gekomen in overleg met en met bijdrage van de gemeente. Het gaat daarbij om de volgende algemene voorzieningen: </text:p>
                  <text:list text:style-name="id1-3-2-2-5-2-4-3">
                    <text:list-item text:style-override="id1-3-2-2-5-2-4-3-1">
                      <text:number>a.</text:number>
                      <text:p text:style-name="al">in de voormalige gemeente Onderbanken:</text:p>
                      <text:list text:style-name="id1-3-2-2-5-2-4-3-1-3">
                        <text:list-item text:style-override="id1-3-2-2-5-2-4-3-1-3-1">
                          <text:number>i.</text:number>
                          <text:p text:style-name="al">wensbus: ritprijs afhankelijk van de lengte van de rit, variërend van € 1,00 tot € 4,00.</text:p>
                        </text:list-item>
                        <text:list-item text:style-override="id1-3-2-2-5-2-4-3-1-3-2">
                          <text:number>ii.</text:number>
                          <text:p text:style-name="al">wijkbelbus: abonnement € 5,25 per kwartaal én een ritprijs van € 1,80.</text:p>
                        </text:list-item>
                        <text:list-item text:style-override="id1-3-2-2-5-2-4-3-1-3-3">
                          <text:number>iii.</text:number>
                          <text:p text:style-name="al">boodschappenplusbus: abonnement €3,50 per maand én per activiteit wordt een vergoeding gevraagd. De hoogte hiervan is afhankelijk van de activiteit. </text:p>
                        </text:list-item>
                        <text:list-item text:style-override="id1-3-2-2-5-2-4-3-1-3-4">
                          <text:number>iv.</text:number>
                          <text:p text:style-name="al">scootmobiel- en rolstoelpoule: gratis. </text:p>
                        </text:list-item>
                        <text:list-item text:style-override="id1-3-2-2-5-2-4-3-1-3-5">
                          <text:number>v.</text:number>
                          <text:p text:style-name="al">algemeen maatschappelijk werk: gratis. </text:p>
                        </text:list-item>
                        <text:list-item text:style-override="id1-3-2-2-5-2-4-3-1-3-6">
                          <text:number>vi.</text:number>
                          <text:p text:style-name="al">open inloop CMWW: gebruik is gratis, er wordt wel een vergoeding gevraagd voor consumpties.</text:p>
                        </text:list-item>
                        <text:list-item text:style-override="id1-3-2-2-5-2-4-3-1-3-7">
                          <text:number>vii.</text:number>
                          <text:p text:style-name="al">open inloop GGZ (CMWW en Mondriaan): gratis. </text:p>
                        </text:list-item>
                        <text:list-item text:style-override="id1-3-2-2-5-2-4-3-1-3-8">
                          <text:number>viii.</text:number>
                          <text:p text:style-name="al">samen voor elkaar Onderbanken: gebruik is gratis, er wordt wel een vergoeding gevraagd voor consumpties en voor deelname aan bepaalde activiteiten. De hoogte hiervan is afhankelijk van de activiteit. </text:p>
                        </text:list-item>
                      </text:list>
                    </text:list-item>
                    <text:list-item text:style-override="id1-3-2-2-5-2-4-3-2">
                      <text:number>b.</text:number>
                      <text:p text:style-name="al">in de voormalige gemeente Nuth: </text:p>
                      <text:list text:style-name="id1-3-2-2-5-2-4-3-2-3">
                        <text:list-item text:style-override="id1-3-2-2-5-2-4-3-2-3-1">
                          <text:number>i.</text:number>
                          <text:p text:style-name="al">wensbus: ritprijs afhankelijk van de lengte van de rit, variërend van € 1,00 tot € 4,00.</text:p>
                        </text:list-item>
                        <text:list-item text:style-override="id1-3-2-2-5-2-4-3-2-3-2">
                          <text:number>ii.</text:number>
                          <text:p text:style-name="al">algemeen maatschappelijk werk: gratis. </text:p>
                        </text:list-item>
                        <text:list-item text:style-override="id1-3-2-2-5-2-4-3-2-3-3">
                          <text:number>iii.</text:number>
                          <text:p text:style-name="al">vrije inloop Cicero (Pastorijstraat en gemeenschapshuis Schimmert): € 3,50 per dagdeel. Daarnaast wordt er een vergoeding gevraagd voor consumpties.</text:p>
                        </text:list-item>
                        <text:list-item text:style-override="id1-3-2-2-5-2-4-3-2-3-4">
                          <text:number>iv.</text:number>
                          <text:p text:style-name="al">hoeskamer: gebruik is gratis, er wordt een vergoeding gevraagd voor consumpties en voor deelname aan bepaalde activiteiten. De hoogte hiervan is afhankelijk van de activiteit. </text:p>
                        </text:list-item>
                      </text:list>
                    </text:list-item>
                    <text:list-item text:style-override="id1-3-2-2-5-2-4-3-3">
                      <text:number>c.</text:number>
                      <text:p text:style-name="al">In de voormalige gemeente Schinnen: </text:p>
                      <text:list text:style-name="id1-3-2-2-5-2-4-3-3-3">
                        <text:list-item text:style-override="id1-3-2-2-5-2-4-3-3-3-1">
                          <text:number>i.</text:number>
                          <text:p text:style-name="al">wensbus: ritprijs afhankelijk van de lengte van de rit, variërend van € 1,00 tot € 4,00.</text:p>
                        </text:list-item>
                        <text:list-item text:style-override="id1-3-2-2-5-2-4-3-3-3-2">
                          <text:number>ii.</text:number>
                          <text:p text:style-name="al">algemeen maatschappelijk werk: gratis.</text:p>
                        </text:list-item>
                        <text:list-item text:style-override="id1-3-2-2-5-2-4-3-3-3-3">
                          <text:number>iii.</text:number>
                          <text:p text:style-name="al">hoeskamers: gebruik is gratis, er wordt wel een vergoeding gevraagd voor consumpties en voor deelname aan bepaalde activiteiten. De hoogte hiervan is afhankelijk van de activiteit. </text:p>
                        </text:list-item>
                        <text:list-item text:style-override="id1-3-2-2-5-2-4-3-3-3-4">
                          <text:number>iv.</text:number>
                          <text:p text:style-name="al">helpcenter Schinnen (voedselondersteuning, kledingcentrum, maatjesproject, schuldhulpverlening): gratis. </text:p>
                        </text:list-item>
                      </text:list>
                    </text:list-item>
                  </text:list>
                </text:list-item>
                <text:list-item text:style-override="id1-3-2-2-5-2-5">
                  <text:number>4.</text:number>
                  <text:p text:style-name="al">Conform het gestelde in artikel 37 van deze verordening kan het college de hoogte van de bijdrage in de kosten die een cliënt betaald voor een algemene voorziening jaarlijks indexeren. </text:p>
                </text:list-item>
                <text:list-item text:style-override="id1-3-2-2-5-2-6">
                  <text:number>5.</text:number>
                  <text:p text:style-name="al">Als toepassing is gegeven aan het vierde lid, draagt het college zorg voor de kenbaarheid van de laatstelijk in de plaats gestelde bedragen. </text:p>
                </text:list-item>
              </text:list>
            </text:section>
            <text:section text:name="artikel_id1-3-2-2-5-3" text:style-name="artikel">
              <text:p text:style-name="artikel_kop_titel"><text:span text:style-name="artikel_kop_label">Artikel</text:span> <text:span text:style-name="artikel_kop_nr">26.</text:span> Bijdrage in de kosten maatwerkvoorziening zelfredzaamheid en participatie</text:p>
              <text:list text:style-name="id1-3-2-2-5-3-2">
                <text:list-item text:style-override="id1-3-2-2-5-3-2">
                  <text:number>1.</text:number>
                  <text:p text:style-name="al">Een cliënt vanaf 18 jaar is een bijdrage in de kosten verschuldigd voor een maatwerkvoorziening, zolang hij van deze voorziening in natura gebruik maakt of gedurende de periode waarvoor het pgb wordt verstrekt en afhankelijk van het inkomen en vermogen van de cliënt en zijn echtgenoot. </text:p>
                </text:list-item>
                <text:list-item text:style-override="id1-3-2-2-5-3-3">
                  <text:number>2.</text:number>
                  <text:p text:style-name="al">De bijdrage, bedoeld in artikel 3.1 tweede lid van het uitvoeringsbesluit dan wel het totaal van de bijdragen, is gelijk aan de kostprijs, tot aan ten hoogste € 17,50 per bijdrageperiode voor de cliënt of de gehuwde cliënten tezamen, tenzij overeenkomstig artikel 2.1.4 derde lid van de wet of het volgende lid geen of een lagere bijdrage is verschuldigd.</text:p>
                </text:list-item>
                <text:list-item text:style-override="id1-3-2-2-5-3-4">
                  <text:number>3.</text:number>
                  <text:p text:style-name="al">In afwijking van het eerste lid en in aanvulling op hoofdstuk 3 van het uitvoeringsbesluit, is de bijdrage in de kosten niet verschuldigd voor een: </text:p>
                  <text:list text:style-name="id1-3-2-2-5-3-4-3">
                    <text:list-item text:style-override="id1-3-2-2-5-3-4-3-1">
                      <text:number>a.</text:number>
                      <text:p text:style-name="al">maatwerkvoorziening in de vorm van een CVV. </text:p>
                    </text:list-item>
                    <text:list-item text:style-override="id1-3-2-2-5-3-4-3-2">
                      <text:number>b.</text:number>
                      <text:p text:style-name="al">maatwerkvoorziening die in één van de drie voormalige gemeenten verstrekt is zonder dat er een bijdrage in de kosten verschuldigd is, totdat de einddatum van de indicatie is bereikt of dat de voorziening aan vervanging toe is. </text:p>
                    </text:list-item>
                    <text:list-item text:style-override="id1-3-2-2-5-3-4-3-3">
                      <text:number>c.</text:number>
                      <text:p text:style-name="al">financiële tegemoetkoming voor het gebruik van de (eigen) auto en/of (rolstoel)taxi. </text:p>
                    </text:list-item>
                    <text:list-item text:style-override="id1-3-2-2-5-3-4-3-4">
                      <text:number>d.</text:number>
                      <text:p text:style-name="al">financiële tegemoetkoming voor ondersteuning gericht op verhuizen. </text:p>
                    </text:list-item>
                  </text:list>
                </text:list-item>
                <text:list-item text:style-override="id1-3-2-2-5-3-5">
                  <text:number>4.</text:number>
                  <text:p text:style-name="al">Voor een cliënt tot 18 jaar wordt geen bijdrage in de kosten gehanteerd voor een maatwerk-voorziening, met uitzondering van een woningaanpassing. </text:p>
                </text:list-item>
                <text:list-item text:style-override="id1-3-2-2-5-3-6">
                  <text:number>5.</text:number>
                  <text:p text:style-name="al">Als een maatwerkvoorziening wordt verstrekt ten behoeve van een woningaanpassing voor een cliënt die minderjarig is, zoals bedoeld in het derde lid, is de bijdrage in de kosten verschuldigd door: </text:p>
                  <text:list text:style-name="id1-3-2-2-5-3-6-3">
                    <text:list-item text:style-override="id1-3-2-2-5-3-6-3-1">
                      <text:number>a.</text:number>
                      <text:p text:style-name="al">de onderhoudsplichtige ouders, daaronder begrepen degene tegen wie een op artikel 394 van Boek 1 van het Burgerlijk Wetboek gegrond verzoek is toegewezen. </text:p>
                    </text:list-item>
                    <text:list-item text:style-override="id1-3-2-2-5-3-6-3-2">
                      <text:number>b.</text:number>
                      <text:p text:style-name="al">degene die anders dan als ouder samen met de ouder het gezag uitoefent over de client. </text:p>
                    </text:list-item>
                  </text:list>
                </text:list-item>
                <text:list-item text:style-override="id1-3-2-2-5-3-7">
                  <text:number>6.</text:number>
                  <text:p text:style-name="al">Vaststelling en inning van de bijdrage in de kosten voor een maatwerkvoorziening zelfredzaamheid en participatie vindt plaats door het CAK, conform de door de gemeente afgegeven parameters (die zijn opgenomen in het tweede tot en met vijfde lid) en de kostprijs van de betreffende maatwerkvoorzieningen, zoals bepaald in artikel 27 van deze verordening. </text:p>
                </text:list-item>
                <text:list-item text:style-override="id1-3-2-2-5-3-8">
                  <text:number>7.</text:number>
                  <text:p text:style-name="al">Bij toepassing van het zesde lid wordt per kalenderjaar uitgegaan van twaalf perioden van vier weken en een periode die, afhankelijk van de resterende dagen, vier of vijf weken bedraagt. </text:p>
                </text:list-item>
              </text:list>
            </text:section>
            <text:section text:name="artikel_id1-3-2-2-5-4" text:style-name="artikel">
              <text:p text:style-name="artikel_kop_titel"><text:span text:style-name="artikel_kop_label">Artikel</text:span> <text:span text:style-name="artikel_kop_nr">27.</text:span> Kostprijs maatwerkvoorziening zelfredzaamheid en participatie </text:p>
              <text:list text:style-name="id1-3-2-2-5-4-2">
                <text:list-item text:style-override="id1-3-2-2-5-4-2">
                  <text:number>1.</text:number>
                  <text:p text:style-name="al">De kostprijs van een maatwerkvoorziening in natura is gelijk aan de kosten zoals door de gemeente overeengekomen met de dienstverlenende organisatie die deze maatwerkvoorziening biedt (inclusief BTW, de eventueel bijkomende kosten zoals instandhoudingskosten en eventuele kortingen die de gemeente ontvangt) dan wel is vastgesteld op basis van de goedkoopst compenserende offerte. </text:p>
                </text:list-item>
                <text:list-item text:style-override="id1-3-2-2-5-4-3">
                  <text:number>2.</text:number>
                  <text:p text:style-name="al">De kostprijs van een pgb is gelijk aan de hoogte van het pgb. </text:p>
                </text:list-item>
              </text:list>
            </text:section>
            <text:section text:name="artikel_id1-3-2-2-5-5" text:style-name="artikel">
              <text:p text:style-name="artikel_kop_titel"><text:span text:style-name="artikel_kop_label">Artikel</text:span> <text:span text:style-name="artikel_kop_nr">28.</text:span> Bijdrage in de kosten beschermd wonen en (maatschappelijke) opvang</text:p>
              <text:list text:style-name="id1-3-2-2-5-5-2">
                <text:list-item text:style-override="id1-3-2-2-5-5-2">
                  <text:number> 1. </text:number>
                  <text:p text:style-name="al">Het college stelt bij nadere regels de hoogte van de bijdrage in de kosten voor beschermd wonen en (maatschappelijke) opvang vast. </text:p>
                </text:list-item>
                <text:list-item text:style-override="id1-3-2-2-5-5-3">
                  <text:number> 2. </text:number>
                  <text:p text:style-name="al">De bijdrage in de kosten voor beschermd wonen wordt geïnd door het CAK. </text:p>
                </text:list-item>
                <text:list-item text:style-override="id1-3-2-2-5-5-4">
                  <text:number> 3. </text:number>
                  <text:p text:style-name="al">De bijdrage in de kosten voor de (maatschappelijke) opvang wordt geïnd door de aanbieder die de opvang biedt.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 </text:p>
            <text:section text:name="artikel_id1-3-2-2-6-2" text:style-name="artikel">
              <text:p text:style-name="artikel_kop_titel"><text:span text:style-name="artikel_kop_label">Artikel</text:span> <text:span text:style-name="artikel_kop_nr">29.</text:span> Kwaliteitseisen maatschappelijke ondersteuning </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 </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30.</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rden of</text:p>
                    </text:list-item>
                    <text:list-item text:style-override="id1-3-2-2-6-3-2-3-2">
                      <text:number>b.</text:number>
                      <text:p text:style-name="al">een reële prijs die geldt als ondergrens voor:</text:p>
                      <text:list text:style-name="id1-3-2-2-6-3-2-3-2-3">
                        <text:list-item text:style-override="id1-3-2-2-6-3-2-3-2-3-1">
                          <text:number>1.</text:number>
                          <text:p text:style-name="al">een inschrijving en het aangaan van een overeenkomst met een derde en</text:p>
                        </text:list-item>
                        <text:list-item text:style-override="id1-3-2-2-6-3-2-3-2-3-2">
                          <text:number>2.</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text:p>
                    </text:list-item>
                    <text:list-item text:style-override="id1-3-2-2-6-3-4-3-6">
                      <text:number>f.</text:number>
                      <text:p text:style-name="al">overige kosten als gevolg van door de gemeente gestelde verplichtingen voor aanbieders, waaronder rapportage- en administratieve verplichtingen.</text:p>
                    </text:list-item>
                  </text:list>
                </text:list-item>
                <text:list-item text:style-override="id1-3-2-2-6-3-5">
                  <text:number>4.</text:number>
                  <text:p text:style-name="al">Het college kan het eerste lid onder b, buiten beschouwing laten indien bij de inschrijving aan de derde, de eis wordt gesteld een prijs voor de dienst te hanteren die gebaseerd is op hetgeen is gesteld in het tweede er derde lid. Hie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31.</text:span> Meldingsregeling calamiteiten en geweld</text:p>
              <text:list text:style-name="id1-3-2-2-6-4-2">
                <text:list-item text:style-override="id1-3-2-2-6-4-2">
                  <text:number>1.</text:number>
                  <text:p text:style-name="al">Het college treft een regeling, bedoeld in artikel 6.1 van de wet, voor het melden van calamiteiten en geweldsincidenten bij de verstrekking van een voorziening door een aanbieder en wijst een toezichthoudend ambtenaar aan.</text:p>
                </text:list-item>
                <text:list-item text:style-override="id1-3-2-2-6-4-3">
                  <text:number>2.</text:number>
                  <text:p text:style-name="al">Het college treft een regeling voor het melden van calamiteiten en geweldsincidenten bij de verstrekking van een maatwerkvoorziening in de vorm van een pgb en wijst een toezichthoudend ambtenaar aan. </text:p>
                </text:list-item>
                <text:list-item text:style-override="id1-3-2-2-6-4-4">
                  <text:number>3.</text:number>
                  <text:p text:style-name="al">Aanbieders melden iedere calamiteit en ieder geweldsincident dat zich heeft voorgedaan bij de verstrekking van een voorziening onverwijld aan de toezichthoudend ambtenaar.</text:p>
                </text:list-item>
                <text:list-item text:style-override="id1-3-2-2-6-4-5">
                  <text:number>4.</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4-6">
                  <text:number>5.</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 </text:p>
            <text:section text:name="artikel_id1-3-2-2-7-2" text:style-name="artikel">
              <text:p text:style-name="artikel_kop_titel"><text:span text:style-name="artikel_kop_label">Artikel</text:span> <text:span text:style-name="artikel_kop_nr">32.</text:span> Klachtregeling</text:p>
              <text:list text:style-name="id1-3-2-2-7-2-2">
                <text:list-item text:style-override="id1-3-2-2-7-2-2">
                  <text:number>1.</text:number>
                  <text:p text:style-name="al">Aanbieders stellen een regeling vast voor de afhandeling van klachten van cliënten ten aanzien van de door hen verstrekte maatwerkvoorzieningen. Deze regeling voldoet aan de normstellingen in de WKKGZ. </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33.</text:span> Medezeggenschap bij aanbieders van maatschappelijke ondersteuning</text:p>
              <text:list text:style-name="id1-3-2-2-7-3-2">
                <text:list-item text:style-override="id1-3-2-2-7-3-2">
                  <text:number>1.</text:number>
                  <text:p text:style-name="al">Aanbieders stellen een regeling vast voor medezeggenschap van cliënten over voorgenomen besluiten van de aanbieder welke voor de gebruikers van belang zijn ten aanzien van alle door hen verstrekte maatwerkvoorzieningen. Deze regeling voldoet aan de normstellingen in de WMCZ.</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4.</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n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text:p>
            <text:section text:name="artikel_id1-3-2-2-8-2" text:style-name="artikel">
              <text:p text:style-name="artikel_kop_titel"><text:span text:style-name="artikel_kop_label">Artikel</text:span> <text:span text:style-name="artikel_kop_nr">35.</text:span> Jaarlijkse waardering mantelzorgers </text:p>
              <text:list text:style-name="id1-3-2-2-8-2-2">
                <text:list-item text:style-override="id1-3-2-2-8-2-2">
                  <text:number>1.</text:number>
                  <text:p text:style-name="al">De gemeente waardeert de inzet van mantelzorgers. Daarom stelt de gemeente jaarlijks een mantelzorgwaardering vast. Het college bepaald bij nadere regeling waaruit de jaarlijkse blijk van waardering voor mantelzorgers van cliënten in de gemeente bestaat. Dit gebeurt op grond van de het door de gemeenteraad vastgestelde mantelzorgbeleid. </text:p>
                </text:list-item>
                <text:list-item text:style-override="id1-3-2-2-8-2-3">
                  <text:number>2.</text:number>
                  <text:p text:style-name="al">De mantelzorgwaardering kan bestaan uit een financiële tegemoetkoming, een presentje en/of een activiteit. </text:p>
                </text:list-item>
              </text:list>
            </text:section>
            <text:p text:style-name="hoofdstuk_bottom"/>
          </text:section>
          <text:section text:name="hoofdstuk_id1-3-2-2-9" text:style-name="hoofdstuk">
            <text:p text:style-name="hoofdstuk_kop"><text:span text:style-name="label">Hoofdstuk</text:span> <text:span text:style-name="nr">9:</text:span> Overgangsregels en slotbepalingen </text:p>
            <text:section text:name="artikel_id1-3-2-2-9-2" text:style-name="artikel">
              <text:p text:style-name="artikel_kop_titel"><text:span text:style-name="artikel_kop_label">Artikel</text:span> <text:span text:style-name="artikel_kop_nr">36.</text:span> Evaluatie </text:p>
              <text:p text:style-name="al">Het door het gemeentebestuur gevoerde financiële en uitvoeringsbeleid wordt jaarlijks geëvalueerd en verantwoord in de gemeentelijke jaarrekening.</text:p>
            </text:section>
            <text:section text:name="artikel_id1-3-2-2-9-3" text:style-name="artikel">
              <text:p text:style-name="artikel_kop_titel"><text:span text:style-name="artikel_kop_label">Artikel</text:span> <text:span text:style-name="artikel_kop_nr">37.</text:span> Indexering</text:p>
              <text:p text:style-name="al">Het college kan jaarlijks, met ingang van 01 januari 2020, de voor de uitvoering van deze verordening van toepassing zijnde bedragen, indexeren. </text:p>
            </text:section>
            <text:section text:name="artikel_id1-3-2-2-9-4" text:style-name="artikel">
              <text:p text:style-name="artikel_kop_titel"><text:span text:style-name="artikel_kop_label">Artikel</text:span> <text:span text:style-name="artikel_kop_nr">38.</text:span> Hardheidsclausule</text:p>
              <text:list text:style-name="id1-3-2-2-9-4-2">
                <text:list-item text:style-override="id1-3-2-2-9-4-2">
                  <text:number>1.</text:number>
                  <text:p text:style-name="al">Het college kan in bijzondere gevallen ten gunste van de cliënt afwijken van de bepalingen in deze verordening, indien toepassing van deze verordening tot onbillijkheden van overwegende aard leidt. </text:p>
                </text:list-item>
                <text:list-item text:style-override="id1-3-2-2-9-4-3">
                  <text:number>2.</text:number>
                  <text:p text:style-name="al">In gevallen, de uitvoering van deze verordening betreffend, waarin deze verordening niet voorziet, beslist het college. </text:p>
                </text:list-item>
              </text:list>
            </text:section>
            <text:section text:name="artikel_id1-3-2-2-9-5" text:style-name="artikel">
              <text:p text:style-name="artikel_kop_titel"><text:span text:style-name="artikel_kop_label">Artikel</text:span> <text:span text:style-name="artikel_kop_nr">39.</text:span> Nadere regels </text:p>
              <text:p text:style-name="al">Het college stelt nadere regels over de uitvoering van deze verordening. </text:p>
            </text:section>
            <text:section text:name="artikel_id1-3-2-2-9-6" text:style-name="artikel">
              <text:p text:style-name="artikel_kop_titel"><text:span text:style-name="artikel_kop_label">Artikel</text:span> <text:span text:style-name="artikel_kop_nr">40.</text:span> Intrekking oude verordeningen</text:p>
              <text:list text:style-name="id1-3-2-2-9-6-2">
                <text:list-item text:style-override="id1-3-2-2-9-6-2">
                  <text:number>1.</text:number>
                  <text:p text:style-name="al">De Verordening maatschappelijke ondersteuning gemeente Onderbanken 2017 wordt met terugwerkende kracht per 01 januari 2019 ingetrokken, met de inwerkingtreding van deze verordening. </text:p>
                </text:list-item>
                <text:list-item text:style-override="id1-3-2-2-9-6-3">
                  <text:number>2.</text:number>
                  <text:p text:style-name="al">De Verordening maatschappelijke ondersteuning gemeente Nuth 2017 wordt met terugwerkende kracht per 01 januari 2019 ingetrokken, met de inwerkingtreding van deze verordening. </text:p>
                </text:list-item>
                <text:list-item text:style-override="id1-3-2-2-9-6-4">
                  <text:number>3.</text:number>
                  <text:p text:style-name="al">De Verordening maatschappelijke ondersteuning gemeente Schinnen 2015 wordt met terugwerkende kracht per 01 januari 2019 ingetrokken, met de inwerkingtreding van deze verordening. </text:p>
                </text:list-item>
              </text:list>
            </text:section>
            <text:section text:name="artikel_id1-3-2-2-9-7" text:style-name="artikel">
              <text:p text:style-name="artikel_kop_titel"><text:span text:style-name="artikel_kop_label">Artikel</text:span> <text:span text:style-name="artikel_kop_nr">41.</text:span> Overgangsregels </text:p>
              <text:list text:style-name="id1-3-2-2-9-7-2">
                <text:list-item text:style-override="id1-3-2-2-9-7-2">
                  <text:number>1.</text:number>
                  <text:p text:style-name="al">Een cliënt houdt recht op een lopende maatwerkvoorziening verstrekt op grond van één van de in artikel 40 van deze verordening genoemde verordeningen, dan wel haar voorgangers, totdat het college een nieuw besluit heeft genomen waarbij het besluit waarmee deze voorziening is verstrekt, wordt ingetrokken.</text:p>
                </text:list-item>
                <text:list-item text:style-override="id1-3-2-2-9-7-3">
                  <text:number>2.</text:number>
                  <text:p text:style-name="al">Aanvragen die zijn ingediend onder één van de in artikel 40 van deze verordening genoemde verordeningen en waarop nog niet is beslist bij het inwerking treden van deze verordening, worden afgehandeld krachtens deze verordening. </text:p>
                </text:list-item>
                <text:list-item text:style-override="id1-3-2-2-9-7-4">
                  <text:number>3.</text:number>
                  <text:p text:style-name="al">Op bezwaarschriften tegen een besluit op grond van één van de in artikel 40 van deze verordening genoemde verordeningen, wordt beslist met inachtneming van de verordening op grond waarvan het besluit is genomen.</text:p>
                </text:list-item>
              </text:list>
            </text:section>
            <text:section text:name="artikel_id1-3-2-2-9-8" text:style-name="artikel">
              <text:p text:style-name="artikel_kop_titel"><text:span text:style-name="artikel_kop_label">Artikel</text:span> <text:span text:style-name="artikel_kop_nr">42.</text:span> Inwerkingtreding en citeertitel</text:p>
              <text:list text:style-name="id1-3-2-2-9-8-2">
                <text:list-item text:style-override="id1-3-2-2-9-8-2">
                  <text:number>1.</text:number>
                  <text:p text:style-name="al">Deze verordening treedt, met terugwerkende kracht, in werking op 01 januari 2019. </text:p>
                </text:list-item>
                <text:list-item text:style-override="id1-3-2-2-9-8-3">
                  <text:number>2.</text:number>
                  <text:p text:style-name="al">Deze verordening wordt aangehaald als: Verordening maatschappelijke ondersteuning gemeente Beekdaelen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de gemeente Beekdaelen in de openbare vergadering van 2 januari 2019. </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De heer H. Waterborg </text:span></text:p>
          </text:section>
          <text:section text:name="ondertekening_id1-3-2-3-4">
            <text:p><text:span text:style-name="functie"/></text:p>
            <text:p><text:span text:style-name="functie"/></text:p>
            <text:p><text:span text:style-name="functie">De voorzitter, </text:span></text:p>
            <text:p><text:span text:style-name="functie">XXX</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p text:style-name="al">
          <text:span text:style-name="nadrukvet">Algemeen</text:span>
        </text:p>
          <text:p text:style-name="al"/>
          <text:p text:style-name="al">Deze verordening geeft uitvoering aan de Wmo 2015. De Wmo 2015 maakt onderdeel uit van de bestuurlijke en – met toepassing van een budgetkorting – financiële decentralisatie naar gemeenten van een aantal taken uit de oude Algemene Wet Bijzondere Ziektekosten (inmiddels vervangen door de Wlz). Deze taken zijn toegevoegd aan het takenpakket dat al bij gemeenten lag onder de ‘oude’ Wet maatschappelijke ondersteuning. Hierbij is deels voortgeborduurd op de weg die met die ‘oud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is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ambtenaren. Waar in deze verordening en in de wet ‘het college’ staat, kan het college deze bevoegdheid namelijk mandateren aan ondergeschikten op grond van de algemene regels van de Awb.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4-2">
              <text:number>-</text:number>
              <text:p text:style-name="al">Op welke wijze de hoogte van een pgb wordt vastgesteld.</text:p>
            </text:list-item>
            <text:list-item text:style-override="id1-3-2-4-14-3">
              <text:number>-</text:number>
              <text:p text:style-name="al">Welke eisen worden gesteld aan de kwaliteit van voorzieningen, inclusief eisen met betrekking tot de deskundigheid van beroepskrachten.</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van welke voorzieningen een regeling voor medezeggenschap van cliënten over voorgenomen besluiten van de aanbieder die voor de gebruikers van belang zijn vereist is.</text:p>
            </text:list-item>
            <text:list-item text:style-override="id1-3-2-4-14-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wordt berekend.</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derde lid en 2.6.6 eerste lid van de Wmo 2015 per verordening regels te stellen: </text:p>
          <text:list text:style-name="id1-3-2-4-17">
            <text:list-item text:style-override="id1-3-2-4-17-1">
              <text:number>-</text:number>
              <text:p text:style-name="al">Voor de bestrijding van het ten onrechte ontvangen van een maatwerkvoorziening of een pgb, en van misbruik of oneigenlijk gebruik van de wet.</text:p>
            </text:list-item>
            <text:list-item text:style-override="id1-3-2-4-17-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vierde lid van de Wmo 2015:</text:p>
          <text:list text:style-name="id1-3-2-4-20">
            <text:list-item text:style-override="id1-3-2-4-20-1">
              <text:number>-</text:number>
              <text:p text:style-name="al">Bepalen dat cliënten voor algemene voorzieningen, niet zijnde cliëntondersteuning, en maat-werkvoorzieningen een bijdrage verschuldigd zullen zijn. </text:p>
            </text:list-item>
            <text:list-item text:style-override="id1-3-2-4-20-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0-3">
              <text:number>-</text:number>
              <text:p text:style-name="al">Bepalen dat de bijdragen voor opvangvoorzieningen door een andere instantie dan het CAK wordt vastgesteld en geïnd.</text:p>
            </text:list-item>
            <text:list-item text:style-override="id1-3-2-4-20-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20-6">
              <text:number>-</text:number>
              <text:p text:style-name="al">Bepalen onder welke voorwaarden betreffende het tarief de persoon aan wie een pgb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
          <text:p text:style-name="al"> </text:p>
          <text:p text:style-name="al">
          <text:span text:style-name="nadrukvet">Hoofdstuk 1: Begrippen</text:span>
        </text:p>
          <text:p text:style-name="al"/>
          <text:p text:style-name="al">
          <text:span text:style-name="nadrukvet">Artikel 1. Begripsbepalingen</text:span>
        </text:p>
          <text:p text:style-name="al">In het eerste lid is uitgelegd wat onder de diverse begrippen in deze verordening en de daarop berustende bepalingen wordt verstaan. </text:p>
          <text:list text:style-name="id1-3-2-4-29">
            <text:list-item text:style-override="id1-3-2-4-29-1">
              <text:number>a.</text:number>
              <text:p text:style-name="al">
              <text:span text:style-name="nadrukondlijn">Aanvraag</text:span>: deze definitie spreekt voor zich en behoeft geen toelichting.</text:p>
              <text:p text:style-name="al"/>
            </text:list-item>
            <text:list-item text:style-override="id1-3-2-4-29-2">
              <text:number>b.</text:number>
              <text:p text:style-name="al">
              <text:span text:style-name="nadrukondlijn">Algemeen gebruikelijke voorziening</text:span>: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en CRvB 24-02-2016, nr. 13/2603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29-2-3">
                <text:list-item text:style-override="id1-3-2-4-29-2-3-1">
                  <text:number>-</text:number>
                  <text:p text:style-name="al">Is de voorziening gewoon te koop?</text:p>
                </text:list-item>
                <text:list-item text:style-override="id1-3-2-4-29-2-3-2">
                  <text:number>-</text:number>
                  <text:p text:style-name="al">Is de prijs van de voorziening vergelijkbaar met soortgelijke producten die algemeen gebruikelijk worden geacht?</text:p>
                </text:list-item>
                <text:list-item text:style-override="id1-3-2-4-29-2-3-3">
                  <text:number>-</text:number>
                  <text:p text:style-name="al">Is de voorziening specifiek voor personen met een beperking ontworpen?</text:p>
                </text:list-item>
              </text:list>
            </text:list-item>
            <text:list-item text:style-override="id1-3-2-4-29-3">
              <text:number>c.</text:number>
              <text:p text:style-name="al">
              <text:span text:style-name="nadrukondlijn">Algemene voorziening</text:span>: het betreft een voorziening of maatregel die normaal in de maatschappij aanwezig en beschikbaar is en door iedereen die daar behoefte aan heeft op eenvoudige wijze te verkrijgen of te gebruiken is, zonder een ingewikkelde (aanvraag)procedure. </text:p>
            </text:list-item>
            <text:list-item text:style-override="id1-3-2-4-29-4">
              <text:number>d.</text:number>
              <text:p text:style-name="al">
              <text:span text:style-name="nadrukondlijn">Besluit</text:span>: deze definitie spreekt voor zich en behoeft geen nadere toelichting.</text:p>
            </text:list-item>
            <text:list-item text:style-override="id1-3-2-4-29-5">
              <text:number>e.</text:number>
              <text:p text:style-name="al">
              <text:span text:style-name="nadrukondlijn">Budgethouder</text:span>: deze definitie spreekt voor zich en behoeft geen nadere toelichting.</text:p>
            </text:list-item>
            <text:list-item text:style-override="id1-3-2-4-29-6">
              <text:number>f.</text:number>
              <text:p text:style-name="al">
              <text:span text:style-name="nadrukondlijn">Budgetplan</text:span>: deze definitie spreekt voor zich en behoeft geen nadere toelichting.</text:p>
            </text:list-item>
            <text:list-item text:style-override="id1-3-2-4-29-7">
              <text:number>g.</text:number>
              <text:p text:style-name="al">
              <text:span text:style-name="nadrukondlijn">College</text:span>: deze definitie spreekt voor zich en behoeft geen nadere toelichting.</text:p>
            </text:list-item>
            <text:list-item text:style-override="id1-3-2-4-29-8">
              <text:number>h.</text:number>
              <text:p text:style-name="al">
              <text:span text:style-name="nadrukondlijn">Gebruikelijke hulp</text:span>: de hulp die naar algemeen aanvaarde opvattingen in redelijkheid mag worden verwacht van de echtgenoot, ouders, inwonende kinderen of andere huisgenoten. Onder huisgenoten worden personen bedoeld waarmee cliënt duurzaam een gezamenlijk huishouden voert en een woning bewoont. Een kamerhuurder wordt niet als huisgenoot aangemerkt als de cliënt een huurcontract kan overleggen. </text:p>
              <text:p text:style-name="al"/>
              <text:p text:style-name="al">Voor de toepassing van deze wet en de daarop berustende bepalingen wordt gelijkgesteld met: </text:p>
              <text:list text:style-name="id1-3-2-4-29-8-5">
                <text:list-item text:style-override="id1-3-2-4-29-8-5-1">
                  <text:number>a.</text:number>
                  <text:p text:style-name="al">Echtgenoot: geregistreerde partner.</text:p>
                </text:list-item>
                <text:list-item text:style-override="id1-3-2-4-29-8-5-2">
                  <text:number>b.</text:number>
                  <text:p text:style-name="al">Gehuwd: als partner geregistreerd.</text:p>
                </text:list-item>
              </text:list>
            </text:list-item>
            <text:list-item text:style-override="id1-3-2-4-29-9">
              <text:number/>
              <text:p text:style-name="al">Voor de toepassing van deze wet en van de tot haar uitvoering genomen besluit wordt: </text:p>
              <text:list text:style-name="id1-3-2-4-29-9-3">
                <text:list-item text:style-override="id1-3-2-4-29-9-3-1">
                  <text:number>a.</text:number>
                  <text:p text:style-name="al">Als gehuwd of als echtgenoot mede aangemerkt de ongehuwde meerderjarige die met een andere ongehuwde meerderjarige een gezamenlijke huishouding voert, tenzij het betreft een bloedverwant in de eerste graad. </text:p>
                </text:list-item>
                <text:list-item text:style-override="id1-3-2-4-29-9-3-2">
                  <text:number>b.</text:number>
                  <text:p text:style-name="al">Als ongehuwd mede aangemerkt wordt diegene die duurzaam gescheiden leeft van de persoon met wie hij gehuwd is. </text:p>
                </text:list-item>
              </text:list>
            </text:list-item>
            <text:list-item text:style-override="id1-3-2-4-29-10">
              <text:number/>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p text:style-name="al"/>
              <text:p text:style-name="al">Een gezamenlijke huishouding wordt in ieder geval aanwezig geacht indien de betrokkenen hun hoofdverblijf hebben in dezelfde woning en: </text:p>
              <text:list text:style-name="id1-3-2-4-29-10-5">
                <text:list-item text:style-override="id1-3-2-4-29-10-5-1">
                  <text:number>a.</text:number>
                  <text:p text:style-name="al">Zij met elkaar gehuwd zijn geweest of eerder voor de toepassing van deze wet daarmee gelijk zijn gesteld. </text:p>
                </text:list-item>
                <text:list-item text:style-override="id1-3-2-4-29-10-5-2">
                  <text:number>b.</text:number>
                  <text:p text:style-name="al">Uit hun relatie een kind is geboren of erkenning heeft plaatsgevonden van een kind van de een door de ander. </text:p>
                </text:list-item>
                <text:list-item text:style-override="id1-3-2-4-29-10-5-3">
                  <text:number>c.</text:number>
                  <text:p text:style-name="al">Zij zich wederzijds verplicht hebben tot een bijdrage aan de huishouding krachtens een geldend samenlevingscontract. </text:p>
                </text:list-item>
                <text:list-item text:style-override="id1-3-2-4-29-10-5-4">
                  <text:number>d.</text:number>
                  <text:p text:style-name="al">Zij op grond van een registratie worden aangemerkt als een gezamenlijke huishouding die naar aard en strekking overeenkomt met de gezamenlijke huishouding. </text:p>
                </text:list-item>
              </text:list>
            </text:list-item>
            <text:list-item text:style-override="id1-3-2-4-29-11">
              <text:number>i.</text:number>
              <text:p text:style-name="al">
              <text:span text:style-name="nadrukondlijn">Gemeenschappelijke ruimte(n</text:span>): de begripsbepaling geeft het verschil aan tussen de woonruimte van een cliënt en de delen van het (woon)gebouw waar de cliënt woont, die ook door anderen worden of kunnen worden gebruikt. Er is sprake van een gemeenschappelijke ruimte als de client alleen middels deze ruimte zijn woning kan bereiken of betreden. Het college treft in principe geen voorzieningen in gemeenschappelijke ruimten (zie artikel 11 zevende lid en artikel 13 derde lid onderdeel e. van deze verordening). Daarnaast is het begrip van belang bij de beoordeling van gebruikelijke hulp.</text:p>
            </text:list-item>
            <text:list-item text:style-override="id1-3-2-4-29-12">
              <text:number>j.</text:number>
              <text:p text:style-name="al">
              <text:span text:style-name="nadrukondlijn">Hoofdverblijf:</text:span> het gaat om de woning (bestemd én geschikt voor permanente bewoning) waar de cliënt zijn vaste woon- en verblijfplaats heeft of zal hebben. De toevoeging ‘zal hebben’ is opgenomen om cliënten niet de mogelijkheid te ontnemen naar de gemeente Beekdaelen te kunnen verhuizen. Wel zal de cliënt bij de keuze van een woning nadrukkelijk rekening moeten houden met de diens (te verwachten) beperkingen. Dat valt onder zijn eigen verantwoordelijkheid, zie artikel 13 derde lid van deze verordening. </text:p>
            </text:list-item>
            <text:list-item text:style-override="id1-3-2-4-29-13">
              <text:number>k.</text:number>
              <text:p text:style-name="al">
              <text:span text:style-name="nadrukondlijn">Hulpvraag</text:span>: de hulpvraag is de behoefte aan maatschappelijke ondersteuning als bedoeld in artikel 2.3.2 eerste lid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vierde lid van de wet is noodzakelijk. </text:p>
            </text:list-item>
            <text:list-item text:style-override="id1-3-2-4-29-14">
              <text:number>l.</text:number>
              <text:p text:style-name="al">
              <text:span text:style-name="nadrukondlijn">Ingezetene</text:span>: de cliënt kan als hij ingezetene is van een gemeente in aanmerking komen voor een maatwerkvoorziening gericht op zelfredzaamheid en participatie (artikel 1.2.1 van de wet). Om voor een maatwerkvoorziening gericht op beschermd wonen en opvang in aanmerking te komen moet de cliënt in ieder geval ingezetene van Nederland zijn, maar niet perse van de gemeente. Uit de Memorie van Toelichting volgt dat een ingezetene zich voor een maatwerkvoorziening, uitgezonderd een maatwerkvoorziening gericht op beschermd wonen en opvang zoals hiervoor aangegeven, moet wenden tot het college van de gemeente waar hij woont. De term 'wonen' is niet verder uitgelegd. Met het begrip ‘hoofdverblijf’ wordt meestal bedoeld: de woonruimte, bestemd en geschikt voor permanente bewoning, waar de cliënt zijn vaste woon- en verblijfplaats heeft of zal hebben en op welk adres hij in de BRP ingeschreven staat of zal staan. Indien de client met een briefadres in de gemeentelijke basisadministratie ingeschreven staat of zal staan, gaat het om het feitelijk woonadres. Uit de jurisprudentie bij de ‘oude’ Wmo (CRvB 22-09-2010, nr. 09/1743 WMO ) volgt echter dat het gaat om de feitelijke verblijfplaats, waarbij een inschrijving in de BRP belangrijk is, maar niet doorslaggevend.</text:p>
            </text:list-item>
            <text:list-item text:style-override="id1-3-2-4-29-15">
              <text:number>m.</text:number>
              <text:p text:style-name="al">
              <text:span text:style-name="nadrukondlijn">Maatschappelijke ondersteuning</text:span>: deze definitie spreekt voor zich en behoeft geen nadere toelichting.</text:p>
            </text:list-item>
            <text:list-item text:style-override="id1-3-2-4-29-16">
              <text:number>n.</text:number>
              <text:p text:style-name="al">
              <text:span text:style-name="nadrukondlijn">Melding</text:span>: eenieder kan zich melden bij zijn gemeente met een hulpvraag. Door het melden maakt de cliënt de hulpvraag aan het college kenbaar. In vervolg op deze melding zal het college in samenspraak met de cliënt zo spoedig mogelijk een onderzoek instellen. Indien een ingezetene alleen verzoekt om informatie en advies, is er geen aanleiding om een onderzoek in te stellen.</text:p>
            </text:list-item>
            <text:list-item text:style-override="id1-3-2-4-29-17">
              <text:number>o.</text:number>
              <text:p text:style-name="al">
              <text:span text:style-name="nadrukondlijn">Normale gebruik van de woning</text:span>: de begripsbepaling is met name van belang bij het verlenen van woningaanpassingen, trapliften, hulpmiddelen of hulp bij het huishouden. Deze maatwerk-voorzieningen zijn slechts gericht op het normale gebruik van de woning.</text:p>
            </text:list-item>
            <text:list-item text:style-override="id1-3-2-4-29-18">
              <text:number>p.</text:number>
              <text:p text:style-name="al">
              <text:span text:style-name="nadrukondlijn">Ondersteuningsplan</text:span>: deze definitie spreekt voor zich en behoeft geen nadere toelichting.</text:p>
            </text:list-item>
            <text:list-item text:style-override="id1-3-2-4-29-19">
              <text:number>q.</text:number>
              <text:p text:style-name="al">
              <text:span text:style-name="nadrukondlijn">Persoonlijk plan</text:span>: in het plan kan de cliënt – al dan niet tezamen met zijn sociale netwerk - de omstandigheden, bedoeld in artikel 2.3.2 vierde lid onderdelen a. tot en met g. van de wet, en de maatschappelijke ondersteuning die door hem wordt gewenst, beschrijven. De omstandigheden, bedoeld in artikel 2.3.2 vierde lid onderdelen a. tot en met g. van de wet,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2015 versterkt.</text:p>
            </text:list-item>
            <text:list-item text:style-override="id1-3-2-4-29-20">
              <text:number>r.</text:number>
              <text:p text:style-name="al">
              <text:span text:style-name="nadrukondlijn">Persoonsgebonden budget/ pgb:</text:span> een geldbedrag, waarmee de cliënt een of meer aan hem te verlenen maatwerkvoorzieningen kan verwerven en waarop de in deze verordening, het uitvoeringsbesluit en het vigerende besluit te stellen regels van toepassing zijn. </text:p>
            </text:list-item>
            <text:list-item text:style-override="id1-3-2-4-29-21">
              <text:number>s.</text:number>
              <text:p text:style-name="al">
              <text:span text:style-name="nadrukondlijn">Sociaal netwerk</text:span>: de wet gaat nadrukkelijk uit van het beginsel dat slechts ondersteuning wordt geboden door de gemeente indien iemand daarin niet zelf of met hulp van personen uit zijn sociale netwerk kan voorzien. In verband daarmee is de definitie van dit begrip opgenomen. Tot het sociale netwerk worden gerekend de personen uit de huiselijke kring en andere personen met wie iemand een sociale relatie onderhoudt: dit omvat ook de mantelzorger. In artikel 1.1.1 van de wet staat omschreven dat met het begrip ‘huiselijke kring’ een familielid, een huisgenoot of mantelzorger wordt bedoeld. Uit de definitie ‘sociaal netwerk’ als zodanig vloeit geen verplichting voor deze personen om iemand bij te staan. De vraag of er personen in het sociale netwerk zijn aan wie iemand hulp zou kunnen en mogen vragen, komt aan de orde bij het onderzoek dat de gemeente verricht wanneer iemand zich tot de gemeente wendt.</text:p>
            </text:list-item>
            <text:list-item text:style-override="id1-3-2-4-29-22">
              <text:number>t.</text:number>
              <text:p text:style-name="al">
              <text:span text:style-name="nadrukondlijn">Uitvoeringsbesluit</text:span>: deze definitie spreekt voor zich en behoeft geen nadere toelichting.</text:p>
            </text:list-item>
            <text:list-item text:style-override="id1-3-2-4-29-23">
              <text:number>u.</text:number>
              <text:p text:style-name="al">
              <text:span text:style-name="nadrukondlijn">Voorliggende voorziening</text:span>: het behoort tot de eigen verantwoordelijkheid van degene die een melding doet of een aanvraag indient een beroep te doen op andere wettelijke regelingen voor zover daar aanspraak op bestaat en die aanspraak bijdraagt aan het oplossen dan wel verminderen van de beperkingen. Zie ook artikel 13 eerste lid onderdeel a. van deze verordening.</text:p>
            </text:list-item>
            <text:list-item text:style-override="id1-3-2-4-29-24">
              <text:number>v.</text:number>
              <text:p text:style-name="al">
              <text:span text:style-name="nadrukondlijn">Voorziening in natura</text:span>: deze definitie spreekt voor zich en behoeft geen nadere toelichting.</text:p>
            </text:list-item>
            <text:list-item text:style-override="id1-3-2-4-29-25">
              <text:number>w.</text:number>
              <text:p text:style-name="al">
              <text:span text:style-name="nadrukondlijn">Wet</text:span>: deze definitie spreekt voor zich en behoeft geen nadere toelichting.</text:p>
            </text:list-item>
            <text:list-item text:style-override="id1-3-2-4-29-26">
              <text:number>x.</text:number>
              <text:p text:style-name="al">
              <text:span text:style-name="nadrukondlijn">Woning</text:span>: onder een woning wordt een zelfstandige woonruimte verstaan bestemd én geschikt voor permanente bewoning. Kamerhuur valt, gelet op de begripsomschrijving niet onder het begrip woning. Een woonschip en een woonwagen kunnen ook als woning worden aangemerkt. Verder geldt voor een woning vanzelfsprekend wat daar naar algemeen maatschappelijke aanvaarde maatstaven onder wordt verstaan. </text:p>
              <text:p text:style-name="al">Een woning voldoet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persoonlijke gedoogd verklaring, worden gelijkgesteld met permanente bewoning.</text:p>
            </text:list-item>
            <text:list-item text:style-override="id1-3-2-4-29-27">
              <text:number>y.</text:number>
              <text:p text:style-name="al">
              <text:span text:style-name="nadrukondlijn">Woonvoorziening</text:span>: de wet geeft geen definitie van een woonvoorziening. Het kan een woningaanpassing, traplift of hulpmiddel zijn met betrekking tot de ondersteuning gericht op het wonen. Soms wordt in de verordening de wettelijke definitie woningaanpassing gebruikt als dat begrip ook daadwerkelijk is bedoeld.</text:p>
            </text:list-item>
          </text:list>
          <text:p text:style-name="al">De toelichting op sommige begrippen zijn samengevat, daar de volledige, uitgebreide toelichtingen terug te vinden zijn in de landelijke wet- en regelgeving. De bepaling in het tweede lid is opgenomen in de verordening om te borgen dat alle begrippen die in deze verordening worden gebruikt en niet nader of deels worden omschreven dezelfde betekenis hebben als in de wet, het uitvoeringsbesluit en de Awb. </text:p>
          <text:p text:style-name="al"/>
          <text:p text:style-name="al"/>
          <text:p text:style-name="al">
          <text:span text:style-name="nadrukvet">Hoofdstuk 2: Procedureregels, melding en onderzoek </text:span>
        </text:p>
          <text:p text:style-name="al"/>
          <text:p text:style-name="al"/>
          <text:p text:style-name="al">
          <text:span text:style-name="nadrukvet">Artikel 2. Beschermd wonen en (maatschappelijke) opvang </text:span>
        </text:p>
          <text:p text:style-name="al">Deze bepaling is opgenomen om een zorgvuldige procedure te waarborgen en kan gezien worden als een uitwerking van de verplichte delegatiebepaling van artikel 2.1.3 eerste lid en tweede lid onderdeel a. van de wet. Daarbij is onder meer bepaald dat de gemeente bij verordening in ieder geval bepaalt op welke wijze een cliënt in aanmerking komt voor een maatwerkvoorziening voor beschermd wonen en opvang. Deze bepaling maakt het voor het college mogelijk om de uitvoering van het onderzoek alsmede de verstrekking van een maatwerkvoorziening in het kader van beschermd wonen en opvang te mandateren aan een (centrum)gemeente in de regio. Hiervoor kunnen door het college nadere regels opgesteld worden. </text:p>
          <text:p text:style-name="al"/>
          <text:p text:style-name="al">
          <text:span text:style-name="nadrukvet">Artikel 3. Melding hulpvraag </text:span>
        </text:p>
          <text:p text:style-name="al">Deze bepaling is opgenomen om een zorgvuldige procedure te waarborgen en kan worden gezien als een uitwerking van de verplichte delegatiebepaling van artikel 2.1.3 eerste lid en tweede lid onderdeel a. van de wet. De cliënt doet een melding van een behoefte aan maatschappelijke ondersteuning, de hulpvraag. </text:p>
          <text:p text:style-name="al"/>
          <text:p text:style-name="al">In het eerste lid is nog eens benadrukt dat de melding het middel is van een cliënt om zijn hulpvraag bij het college neer te leggen. Met het gebruik van de in artikel 1 van deze verordening gedefinieerde term ‘hulpvraag’ is een afbakeningsbepaling gegeven. Een persoon met een hulpvraag die op grond van een andere wet kan worden beantwoord, kan direct en gericht worden doorverwezen. Hierbij valt bijvoorbeeld te denken aan de Zvw, de Leerplichtwet 1969 e.d. </text:p>
          <text:p text:style-name="al"/>
          <text:p text:style-name="al">Tevens is in het eerste lid opgenomen dat een melding kan worden gedaan middels het invullen van het daartoe vastgestelde meldingsformulier. Hiervan kan worden afgeweken indien het college bij besluit nadere regels heeft gesteld waarin uitzonderingen op deze bepaling zijn opgenomen. </text:p>
          <text:p text:style-name="al"/>
          <text:p text:style-name="al">De melding kan door of namens de cliënt worden gedaan, wat betekent dat ook iemand uit de omgeving van de cliënt als vertegenwoordiger kan optreden: bijvoorbeeld een mantelzorger, partner, familielid, buurman of andere betrokkenen. Hierbij dient echter wel vooropgesteld te worden dat de cliënt ten aller tijde op de hoogte dient te zijn van een melding die op hem betrekking heeft. Het is de verantwoordelijkheid van de persoon die de melding doet, om de cliënt hiervan op de hoogte te stellen. Indien vooraf blijkt dat de cliënt niet op de hoogte is, kan en mag de gemeente Beekdaelen de melding niet oppakken. </text:p>
          <text:p text:style-name="al"/>
          <text:p text:style-name="al">In het tweede lid is voor de volledigheid nog vermeld dat het college de ontvangst bevestigt, ofschoon dit ook blijkt uit artikel 2.3.2 eerste lid van de wet. Uit de Memorie van Toelichting blijkt bovendien dat het college het tijdstip van de melding moet registreren. Uit wet noch toelichting blijkt dat de bevestiging van de ontvangst van de melding schriftelijk moet. Aangezien het onderzoek na een melding maximaal zes weken mag beslaan, is registratie en bevestiging van de ontvangst van de melding van belang. In verband met de registratie en zorgvuldigheid wordt de schriftelijke bevestiging van de melding opgenomen in dit artikel.</text:p>
          <text:p text:style-name="al"/>
          <text:p text:style-name="al">
          <text:span text:style-name="nadrukvet">Artikel 4. Cliëntondersteuning</text:span>
        </text:p>
          <text:p text:style-name="al">Voor deze bepaling geldt dat de verplichtingen al voortvloeien uit de wet, concreet de artikelen 2.2.4 eerste lid onderdeel a. en 2.3.2 derde lid. Vanwege de compleetheid en het belang van de verplichting is deze bepaling ook nog een keer opgenomen in deze verordening. </text:p>
          <text:p text:style-name="al"/>
          <text:p text:style-name="al">Cliëntondersteuning is in de vorm van een algemene voorziening aanwezig,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Met name het wijzen op de beschikbare cliëntondersteuning neemt in de procedure een specifieke plek in. De cliëntondersteuning is onafhankelijk en kosteloos. </text:p>
          <text:p text:style-name="al"/>
          <text:p text:style-name="al">
          <text:span text:style-name="nadrukvet">Artikel 5. Persoonlijk plan</text:span>
        </text:p>
          <text:p text:style-name="al">Voor deze bepaling geldt dat de verplichtingen al voortvloeien uit de wet, concreet artikel 2.3.2 tweede lid. Omdat het een specifieke plaats inneemt in de volgorde van de procedure, is deze bepaling ook nog een keer opgenomen in deze verordening. </text:p>
          <text:p text:style-name="al"/>
          <text:p text:style-name="al">De cliënt wordt in staat gesteld om, eventueel samen met zijn sociaal netwerk en/of vertegenwoordiger, zijn omstandigheden en de door hem gewenste ondersteuning te beschrijven. Doordat de cliënt voorafgaand aan het onderzoek door het college een persoonlijk plan kan overleggen, is het college direct bekend met de ondersteuning die in de ogen van de cliënt nodig is om zelfredzaam te kunnen zijn en te participeren. Door het opstellen van een persoonlijk plan, wordt daarnaast de eigen regie van de cliënt en de betrokkenheid van zijn sociaal netwerk versterkt. Het indienen van een persoonlijk plan is een mogelijkheid, maar geen verplichting voor de cliënt. </text:p>
          <text:p text:style-name="al"/>
          <text:p text:style-name="al">
          <text:span text:style-name="nadrukvet">Artikel 6. Onderzoek</text:span>
        </text:p>
          <text:p text:style-name="al">Het gesprek wordt in de wet niet expliciet genoemd, maar impliciet wordt er vanuit gegaan dat persoonlijk contact tussen gemeente en cliënt plaatsvindt. </text:p>
          <text:p text:style-name="al">In het eerste lid wordt benadrukt dat een gesprek in principe deel uitmaakt van het onderzoek. Het gesprek past immers in het stelsel van de Wmo 2015 dat de omgeving van de cliënt daar zoveel mogelijk bij betrokken wordt. Op het moment dat de cliënt reeds bekend is en de hulpvraag zonder gesprek afgedaan kan worden, kan in overleg met cliënt van het gesprek afgezien worden. </text:p>
          <text:p text:style-name="al">Het onderzoek vormt de kern van de procedure, welke maximaal zes weken mag beslaan. De wet beschrijft in het vierde lid van artikel 2.3.2 de zaken die tijdens het onderzoek aan bod moeten komen: </text:p>
          <text:list text:style-name="id1-3-2-4-64">
            <text:list-item text:style-override="id1-3-2-4-64-1">
              <text:number>-</text:number>
              <text:p text:style-name="al">De behoeften, persoonskenmerken en de voorkeuren van de cliënt.</text:p>
            </text:list-item>
            <text:list-item text:style-override="id1-3-2-4-64-2">
              <text:number>-</text:number>
              <text:p text:style-name="al">De mogelijkheden om op eigen kracht of met gebruikelijke hulp zijn zelfredzaamheid of zijn participatie te verbeteren of te voorzien in zijn behoefte aan beschermd wonen en opvang.</text:p>
            </text:list-item>
            <text:list-item text:style-override="id1-3-2-4-64-3">
              <text:number>-</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4-64-4">
              <text:number>-</text:number>
              <text:p text:style-name="al">De behoefte aan maatregelen ter ondersteuning van de mantelzorger van de cliënt.</text:p>
            </text:list-item>
            <text:list-item text:style-override="id1-3-2-4-64-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64-6">
              <text:number>-</text:number>
              <text:p text:style-name="al">De mogelijkheden om door middel van samenwerking met zorgverzekeraars en aanbieders als bedoeld in de Zvw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64-7">
              <text:number>-</text:number>
              <text:p text:style-name="al">Welke bijdragen in de kosten de cliënt verschuldigd zal zijn. </text:p>
            </text:list-item>
          </text:list>
          <text:p text:style-name="al">Voor de bepaling in het derde lid geldt dat deze verplichtingen al voortvloeien uit de wet, concreet het bepaalde in artikel 2.3.2 zesde lid. Bij het onderzoek wordt aan de cliënt medegedeeld welke mogelijkheden bestaan om te kiezen voor een pgb, in het geval dat cliënt in aanmerking komt voor een maat-werkvoorziening. Ook wordt de cliënt ingelicht over de gevolgen van deze keuze. </text:p>
          <text:p text:style-name="al"/>
          <text:p text:style-name="al">In het vijfde lid is bepaald dat de uitkomsten van het onderzoek ook schriftelijk worden weergegeven; dit wordt het ondersteuningsplan genoemd. Dit is een beknopte weergave van hetgeen besproken is en de uitkomst daarvan. Als de cliënt aangeeft geen prijs te stellen op het ontvangen van het ondersteuningsplan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
          <text:p text:style-name="al">Het zesde lid is een herhaling van het bepaalde in artikel 2.3.3 van de wet. Ter volledigheid is dit artikel ook in deze verordening opgenomen. Aangezien het onderzoek naar aanleiding van een melding zes weken in beslag kan nemen, is in dit artikel opgenomen dat het college tijdens het onderzoek in spoedeisende situaties onverwijld een passende tijdelijke maatregel kan nemen in afwachting van de uitkomst van het onderzoek en de aanvraag van de cliënt. De noodzaak om een tijdelijke maatwerkvoorziening te verstrekken, zal slechts in bijzondere gevallen aanwezig zijn. Indien de cliënt in een situatie verkeert waarin uitstel van een maatregel niet mogelijk is, dient het college daarnaar te handelen en de cliënt in afwachting van de uitkomst van het onderzoek en de aanvraag te tegemoet te komen. De maatregel dient te passen bij de gegeven omstandigheden, dat wil zeggen dat zoveel mogelijk moet worden aangesloten bij de behoefte van de cliënt, zonder dat van het college kan worden verwacht dat het op stel en sprong een precies passende maatregel treft. Het zal situaties betreffen waarbij anders, door het niet inzetten van de tijdelijke ondersteuning, voor de cliënt of zijn directe gezinsverband onaanvaardbare (gezondheids)risico’s ontstaan. Bij het beoordelen van het wel of niet toepassen van de spoedprocedure wordt ook gekeken of voorliggende wetgeving aan de orde is. Hierbij kan bijvoorbeeld gedacht worden aan het inzetten van een spoedopname/ -behandeling bij een GGZ-cliënt. </text:p>
          <text:p text:style-name="al"/>
          <text:p text:style-name="al">
          <text:span text:style-name="nadrukvet">Artikel 7. Informatieverstrekking en advisering</text:span>
        </text:p>
          <text:p text:style-name="al">In het eerste lid is opgenomen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Afdeling 3:3 van de Awb, geeft in een aantal artikelen enige algemene bepalingen over (externe) advisering. Artikel 3:5, eerste lid Awb geeft aan dat in deze afdeling onder adviseur verstaan wordt: een persoon of college, bij of krachtens wettelijk voorschrift belast met het adviseren inzake door een bestuursorgaan te nemen besluiten en niet werkzaam onder verantwoordelijkheid van dat bestuursorgaan. 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In de Awb is de optie van de advisering geborgd ten aanzien van een aanvraag. Een melding is niet opgenomen in de Awb, maar wel in de Wmo 2015. Schulinck stelt dat het opnemen van de optie advisering in de meldingsfase in de Verordening door Rechters zal worden gezien als uiterste zorgvuldigheid. De periode van 6 weken voor het onderzoek naar aanleiding van een melding is in sommige situaties echter te kort om een gedegen advies te ontvangen. </text:p>
          <text:p text:style-name="al">Indien deze advisering nodig is, zal dit zoveel mogelijk in de meldingsfase ingezet worden. Hierdoor is het namelijk ook mogelijk om een brug te slaan tussen de melding en de aanvraag. Het zorgt ervoor dat de cliënt vrijwel drempelvrij doorstroomt van de meldingsfase naar de aanvraagfase en voorkomt onnodige handelingen en juridisering. Het kan echter ook voorkomen dat een advies in de aanvraagfase noodzakelijk is). </text:p>
          <text:p text:style-name="al"/>
          <text:p text:style-name="al">Het tweede lid creëert de mogelijkheid dat het college, in alle gevallen waarin het dit noodzakelijk acht, advies kan vragen aan een door het college daartoe aangewezen adviesinstantie. Hierbij kan gedacht worden aan: </text:p>
          <text:list text:style-name="id1-3-2-4-76">
            <text:list-item text:style-override="id1-3-2-4-76-1">
              <text:number>1.</text:number>
              <text:p text:style-name="al">Een melding of aanvraag van een persoon die niet eerder een voorziening heeft gehad c.q. met wie niet eerder een gesprek als bedoeld in artikel 6 van deze verordening is gevoerd.</text:p>
            </text:list-item>
            <text:list-item text:style-override="id1-3-2-4-76-2">
              <text:number>2.</text:number>
              <text:p text:style-name="al">Een melding of aanvraag van een persoon die wel eerder een voorziening heeft gehad of een gesprek zoals bedoeld in artikel 6 van deze verordening heeft gevoerd, maar waarvan de omstandigheden zodanig zijn veranderd dat deze gewijzigde omstandigheden de noodzaak van een voorziening of de soort van voorziening kunnen beïnvloeden.</text:p>
            </text:list-item>
            <text:list-item text:style-override="id1-3-2-4-76-3">
              <text:number>3.</text:number>
              <text:p text:style-name="al">In alle overige gevallen waarin het college dit gewenst vindt. </text:p>
            </text:list-item>
          </text:list>
          <text:p text:style-name="al">Voor de bepaling in het derde lid geldt dat de verplichtingen al voortvloeien uit de wet, concreet de artikelen 2.3.2 zevende lid en 2.3.4 eerste lid. Analoog aan artikel 4:2 van de Awb, dat voor de aanvraagfase van een besluit regelt dat de aanvrager de nodige gegevens moet verstrekken, is in het derde lid geregeld dat de cliënt daartoe ook in de voorafgaande onderzoeksfase gehouden is. </text:p>
          <text:p text:style-name="al"/>
          <text:p text:style-name="al">
          <text:span text:style-name="nadrukvet">Artikel 8. Aanvraag</text:span>
        </text:p>
          <text:p text:style-name="al">Voor deze bepaling geldt dat de verplichtingen al voortvloeien uit de wet, concreet artikel 2.1.3 eerste lid en tweede lid onderdeel a. Hierin is bepaald dat de gemeente bij verordening in ieder geval bepaalt op welke wijze wordt vastgesteld of een cliënt voor een maatwerkvoorziening in aanmerking komt. De wet bepaalt in artikel 2.3.5 tweede lid dat het college binnen twee weken na de ontvangst van de aanvraag een beschikking moet geven. In de Awb zijn regels opgenomen omtrent de aanvraag, welke ook van toepassing zijn op deze verordening. Op grond van artikel 4:1 van de Awb wordt een aanvraag tot het geven van een beschikking schriftelijk ingediend bij het bestuursorgaan dat bevoegd is op de aanvraag te beslissen (hier: het college), tenzij bij wettelijk voorschrift anders is bepaald, hetgeen voor de Wmo 2015 niet van toepassing is. </text:p>
          <text:p text:style-name="al"/>
          <text:p text:style-name="al">In het kader van de volgorde van de procedure herhaalt het eerste lid de wet: de aanvraag kan pas worden ingediend nadat het onderzoek is uitgevoerd of na het verstrijken van de zeswekentermijn. Artikel 2.3.5 eerste lid van de wet maakt duidelijk dat de aanvraag ziet op een maatwerkvoorziening. Andere oplossingen die tot tevredenheid kunnen bijdragen aan zelfredzaamheid en maatschappelijke participatie kunnen zonder aanvraag en dus zonder beschikking worden ingezet. </text:p>
          <text:p text:style-name="al"/>
          <text:p text:style-name="al">In het tweede lid is aangegeven dat naast de cliënt alleen een daartoe door hem gemachtigd persoon of een vertegenwoordiger een aanvraag kan indienen. Dit is minder ruim dan de kring van personen rond de cliënt die een melding kan doen en/of bij het gesprek in de onderzoeksfase aanwezig zijn (zie hiervoor de artikelen 3 en 6 van deze verordening). Aangezien het in artikel 8 van deze verordening gaat om de formele aanvraag om een beschikking in de zin van de Awb, is hier de formele eis van machtiging of vertegenwoordiging gesteld. Een aanvraag moet schriftelijk worden ingediend. </text:p>
          <text:p text:style-name="al"/>
          <text:p text:style-name="al">In het derde lid is bepaald dat een getekend ondersteuningsplan als aanvraagformulier dient. Hierdoor wordt een brug geslagen tussen de melding en de aanvraag. Het zorgt ervoor dat de cliënt vrijwel drempelvrij doorstroomt van de onderzoeksfase naar de aanvraagfase en voorkomt onnodige handelingen en juridisering. </text:p>
          <text:p text:style-name="al"/>
          <text:p text:style-name="al">Het ondersteuningsplan wordt opgesteld aan de hand van de noodzaak tot ondersteuning op een bepaald moment, welke gebaseerd is op een actuele situatie. Dit is gebaseerd op de wettelijke onderzoeksplicht die het college heeft en het zorgvuldigheidsbeginsel waaraan het college gebonden is. Om deze reden wordt aangenomen dat hierdoor niet mogelijk is om op grond van een dergelijk ondersteuningsplan later dan 8 weken een aanvraag voor een maatwerkvoorziening in te dienen. </text:p>
          <text:p text:style-name="al">Indien dit wel gebeurd, zal het onderzoek, als bedoeld in artikel 6 van deze verordening, opnieuw moeten plaatsvinden. </text:p>
          <text:p text:style-name="al"/>
          <text:p text:style-name="al"/>
          <text:p text:style-name="al">
          <text:span text:style-name="nadrukvet">Hoofdstuk 3: Criteria en weigeringsgronden</text:span>
        </text:p>
          <text:p text:style-name="al"/>
          <text:p text:style-name="al"/>
          <text:p text:style-name="al">
          <text:span text:style-name="nadrukvet">Artikel 9. Algemene criteria voor een maatwerkvoorziening</text:span>
        </text:p>
          <text:p text:style-name="al">In dit artikel is het algemene afwegingskader dat in deze Wmo 2015 centraal staat nogmaals uiteengezet. De nadruk ligt, nog meer dan onder de ‘oude’ Wmo, op de eigen kracht en hulp van anderen. De maatwerkvoorziening vormt slechts het sluitstuk van de maatschappelijke ondersteuning. </text:p>
          <text:p text:style-name="al"/>
          <text:p text:style-name="al">In artikel 2.1.3, tweede lid onderdeel a. van de wet is bepaald dat de gemeente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Artikel 2.3.5 van de wet bepaalt dat cliënt met een maatwerkvoorziening niet in exact dezelfde of wellicht zelfs betere positie gebracht hoeft te worden, dan waarin hij verkeerde voor hij de ondersteuning nodig had. De ondersteuning dient in redelijke verhouding te staan.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en in het bijzonder het eerste tot en met vierde lid is deze verplichting uitgewerkt. </text:p>
          <text:p text:style-name="al"/>
          <text:p text:style-name="al">In het vijfde lid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cliënt bereid is het prijsverschil uit eigen middelen te betalen. Het begrip goedkoopst compenserend geeft het college mogelijkheden tot sturen binnen het beleid. Dit kan er bijvoorbeeld toe leiden dat het college als maatwerkvoorziening niet een woningaanpassing verstrekt, maar een verhuiskostenvergoeding. De woningaanpassing kan dermate kostbaar zijn dat het college dan het primaat van verhuizing hanteert. </text:p>
          <text:p text:style-name="al"/>
          <text:p text:style-name="al">Deze verordening stelt met name regels over procedure, criteria en weigeringsgronden. In het </text:p>
          <text:p text:style-name="al">zesde lid is daarom opgenomen dat het college bevoegd is om bij besluit nadere regels te stellen inzake de aard en de omvang van de toe te kennen maatwerkvoorzieningen. </text:p>
          <text:p text:style-name="al"/>
          <text:p text:style-name="al">Om voornoemde redenen is eveneens het zevende lid opgenomen. </text:p>
          <text:p text:style-name="al"/>
          <text:p text:style-name="al">
          <text:span text:style-name="nadrukvet">Artikel 10. Specifieke criteria voor een maatwerkvoorziening gericht op verplaatsen en vervoer</text:span>
        </text:p>
          <text:p text:style-name="al">In dit artikel zijn specifieke criteria opgenomen om in aanmerking te komen voor een maatwerkvoorziening gericht op verplaatsen en vervoer. </text:p>
          <text:p text:style-name="al"/>
          <text:p text:style-name="al">In het eerste lid van dit artikel is bepaald dat indien een cliënt beschikt over een indicatie op grond van de Wlz, het mogelijk is een vervoersvoorziening te verstrekken indien cliënt aan de daarvoor gestelde criteria genoemd in deze verordening en de door het college bij nader besluit te stellen regels voldoet. Deze bepaling is een gevolg van een lacune in de landelijke wetgeving omtrent de afbakening tussen de Wlz en de Wmo 2015. Deze afbakening is voor alle onderdelen, waaronder bijvoorbeeld Hulp bij het huishouden en de verstrekking van hulpmiddelen, correct geregeld. Echter, biedt de wet geen afbakening inzake de verstrekking van een vervoersvoorziening aan mensen die beschikken over een Wlz-indicatie. Kijkend naar de overige aspecten waarvoor wettelijk wél een concrete afbakening is opgenomen en handelend vanuit de geest van de wet, kan worden gesteld dat de wetgever heeft beoogd vervoersvoorzieningen ook voor mensen die beschikken over een Wlz-indicatie, onder de Wmo 2015 onder te brengen. Handelend vanuit de hiervoor genoemde geest van de wet en tevens vanuit de optiek dat deze mensen voor wat betreft het kunnen voorzien in hun vervoersbehoefte niet tussen wal en schip mogen vallen, is in deze verordening bepaald dat ook mensen die over een Wlz-indicatie beschikken in aanmerking kunnen komen voor een vervoersvoorziening. Uiteraard dient dan wel te worden voldaan aan criteria genoemd in deze verordening en de door het college bij nader besluit te stellen regels.</text:p>
          <text:p text:style-name="al"/>
          <text:p text:style-name="al">In het tweede lid is het algemene afwegingskader met betrekking tot een maatwerkvoorziening in het kader verplaatsen, in de vorm van een rolstoel uiteengezet. Het verplaatsen in en om de woning (woonkamer, slaapvertrek, toilet, douche en keuken) kan op verschillende wijzen plaatsvinden: met een rollator, lopend met krukken, met een trippelstoel, of met een rolstoel. Van deze voorzieningen valt uitsluitend de rolstoel, net als in de Wvg en de ‘oude’ Wmo, onder de wet. De overige loop- en verplaatsingen-hulpmiddelen vallen onder een andere wettelijke regeling: de Zvw. Er is van af gezien om een begripsomschrijving van een rolstoel te geven. Het is, ook na jaren proberen, nog steeds niet gelukt een kwalitatief goede begripsomschrijving van rolstoel te formuleren. Daarom blijft staan als eerder onder de Wvg en de ‘oude’ Wmo: onder rolstoel dient te worden verstaan wat daar over het algemeen in het dagelijkse taalgebruik onder wordt verstaan: een rolstoel is een voorziening ter verplaatsing in en om de woning, soms ook in de directe woon- en leefomgeving, waarbij het gaat om 4 wielen, soms alle vier even groot (een transportrolstoel), soms 2 grote wielen achter en 2 kleine wielen voor, waarbij de rolstoel met de handen aan de achterste wielen kan worden aangedreven. Een rolstoel kan, zoals hierboven beschreven, met de hand worden aangedreven, maar ook elektrisch. Ook zijn er motoren die op een rolstoel aangebracht kunnen worden om het rijden met de rolstoel te ondersteunen; zowel voor diegene die in de rolstoel zit als de persoon die de rolstoel voortduwt. Wie op grond van beperkingen geen andere mogelijkheid heeft dan zich te verplaatsen met een rolstoel, kan in aanmerking komen voor een rolstoel. Het doel van het gebruik van een dergelijke rolstoel is: het zich kunnen verplaatsen in de directe woonomgeving, soms ook in de directe woon- en leefomgeving, al dan niet met hulp van anderen. Bewoners van Wlz-instellingen komen slechts voor een rolstoel in aanmerking indien zij vanuit de Wlz geen rolstoel krijgen. Als een cliënt de combinatie verblijf en behandeling ontvangt in dezelfde instelling, verblijft in een ziekenhuis of verblijft in een revalidatiecentrum, ontvangt hij een rolstoel uit de Wlz. </text:p>
          <text:p text:style-name="al"/>
          <text:p text:style-name="al">In het derde lid is het algemene afwegingskader met betrekking tot een maatwerkvoorziening in het kader van vervoer uiteengezet. Bij participatie gaat het om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iemand zich kan verplaatsen. Om deze reden kunnen maatwerkvoorzieningen in het kader van vervoer ingezet worden. De te verstrekken vervoersvoorziening zal maatschappelijke participatie door middel van verplaatsingen in de directe woon- en leefomgeving mogelijk moeten maken. </text:p>
          <text:p text:style-name="al"/>
          <text:p text:style-name="al">In de jurisprudentie wordt hiervoor een afstand tussen 1500 en 2000 kilometer toereikend geacht (zie o.a. CRvB 07-06-2017, ECLI:NL:CRVB:2017:2100 en CRvB 14-11-2012, nr. 10/6265 WMO, nr. 11/4410 WMO). Met de verplaatsingen in de directe woonomgeving wordt in beginsel bedoeld: de verplaatsingen die de gemiddelde Nederlander in zijn/haar eigen woonomgeving maakt, zoals vervoer om boodschappen te doen, vrienden en familie te bezoeken, vervoer naar clubs en sociaal-culturele instellingen. Met de vervoersbehoefte buiten de directe woon- en leefomgeving wordt rekening gehouden als een bovenregionaal contact alleen door de cliënt zelf bezocht kan worden, dit bezoek voor de cliënt noodzakelijk is om dreigende vereenzaming te voorkomen en het gebruik van Valys niet als voorliggende voorziening beschouw kan worden. Voorzieningen die worden aangevraagd om zich buiten de eigen leefomgeving te kunnen verplaatsen of om voorzieningen mee te nemen, zoals aanhangers en oprijplaten voor het meenemen van scootermobielen of een meeneembare scootermobiel, vallen dan ook niet onder de compensatieplicht.</text:p>
          <text:p text:style-name="al"/>
          <text:p text:style-name="al">Naast rolstoelen voor verplaatsing zijn er ook rolstoelen, speciaal voor verplaatsing bij sportbeoefening, de zogenaamde sportrolstoelen. In het vierde lid is bepaald dat men voor een sportrolstoel in aanmerking komt als sportbeoefening zonder sportrolstoel onmogelijk is door aantoonbare beperkingen op grond van ziekte of gebrek. Het gebruik van een sportrolstoel voor teamsporten is helder. Daarnaast zijn er ook individuele sporten (marathon bijvoorbeeld) waar men een sportrolstoel voor aan zal kunnen vragen. Recreatieve activiteiten worden niet onder sport gerekend. De aanvraag voor een sportrolstoel om in de natuur te zijn zal dan ook afgewezen worden. Om deze reden wordt wel de eis gesteld dat men actief lid is van een sportvereniging, hoewel dat lid zijn ook niet alles zegt. Het overleggen van een geldig lidmaatschapsbewijs is derhalve noodzakelijk. Een dergelijke maatwerkvoorziening kan maximaal 1 keer per 3 jaar verstrekt worden. Er moet op gewezen worden dat het bij een sportvereniging ook vaak tot de mogelijkheid behoort om een sportrolstoel te lenen, om uit te proberen of een bepaalde sport die aantrekkelijk lijkt ook bij iemand past. Dit kan nuttig zijn om te voorkomen dat een aangeschafte rolstoel uiteindelijk niet of nauwelijks gebruikt wordt. Topsport zal net als bij niet-gehandicapten, vaak hoge uitgaven vergen voor sporthulpmiddelen. Deze regeling is daar niet voor bedoeld. Topsport zal vaak een beroep op sponsoring noodzakelijk maken. De enige sportvoorziening die wordt verstrekt is de sportrol-stoel. Net als in de Wvg en de ‘oude’ Wmo is gekozen tot deze beperking. Bij de Wvg is de sportrolstoel als uitzondering vanuit de Algemene Arbeidsongeschiktheidswet (AAW) meegenomen. Dit is vervolgens weer gebeurd vanuit de Wvg naar de ‘oude’ Wmo. Volgens vaste jurisprudentie van de CRvB onder de Wvg is dat terecht. Nu bij invoering van de Wmo 2015 geen extra geld beschikbaar is gekomen om ruimer sportvoorzieningen te verstrekken is deze regel vanuit de Wvg en de ‘oude’ Wmo in de huidige wet aangehouden.</text:p>
          <text:p text:style-name="al"/>
          <text:p text:style-name="al">In het vijfde lid zijn redenen vastgelegd wanneer een cliënt in aanmerking kan worden gebracht voor een andere maatwerkvoorziening gericht op vervoer dan het CVV. </text:p>
          <text:p text:style-name="al">Als een algemene voorziening geen voldoende oplossing biedt of als naast een algemene voorziening nog andere vervoersvoorzieningen nodig zijn, geldt het primaat van het CVV, zoals genoemd in artikel 14 zesde lid van deze verordening. Als gevolg van dit primaat komt een persoon die ten gevolge van ziekte of gebrek het openbaar vervoer niet kan bereiken of geen gebruik kan maken van het openbaar vervoer allereerst – indien dit medisch mogelijk is en er sprake is van een vervoersbehoefte in de directe woon-en leefomgeving – in aanmerking voor CVV. De uitdrukking ‘het openbaar vervoer niet kunnen bereiken of geen gebruik kunnen maken van het openbaar vervoer’ wordt door de jurisprudentie van de CRvB geoperationaliseerd middels het loopafstand criterium “maximale loopafstand 800 meter”. Kan men geen 800 meter zelfstandig, al dan niet met hulpmiddelen en in een redelijk tempo (ongeveer 20 minuten), afleggen dan wordt men verondersteld het openbaar vervoer niet te kunnen bereiken. Kan men dat wel, maar is het onmogelijk in het openbaar vervoer te komen, dan komt men ook voor een maatwerk-voorziening in het kader van vervoer in aanmerking. Er ligt overigens geen letterlijke relatie met het openbaar vervoer. Het opheffen van een reguliere buslijn, waardoor een halte op grote(re) afstand komt te liggen, is geen aanleiding een vervoersvoorziening te verstrekken. De provincie heeft voor deze burgers een aparte regeling getroffen, waardoor zij voor een gereduceerd tarief gebruik kunnen maken van het CVV. In de meeste situaties zal deze maatwerkvoorziening afdoende zijn. </text:p>
          <text:p text:style-name="al">Uit de jurisprudentie van de CRvB blijkt dat alleen bij onbeheersbare incontinentie (hetgeen zelden voorkomt) of bij ernstige gedragsproblemen of in andere uitzonderlijke situaties het CVV niet adequaat geacht moet worden. In bijna alle andere situaties is het CVV de eerste voorziening die in aanmerking komt voor verstrekking.</text:p>
          <text:p text:style-name="al">Bij het CVV zal een tarief, gelijk aan het blauwe strippenkaarttarief in het reguliere openbaar vervoer betaald moeten worden. Dat bedrag is geen eigen bijdrage in de zin van de wet, maar een algemeen gebruikelijk tarief, zoals ook gebruikers van elk openbaar vervoer een tarief betalen. </text:p>
          <text:p text:style-name="al">Voor een sluitend systeem van vervoer kan, behoudens het gebruik van de Regiotaxi, aangesloten worden bij de uitvoering van het zogenaamde bovenregionale vervoer, waarvoor de rijksoverheid verantwoordelijk is. Het bovenregionaal vervoer – uitgevoerd door Valys - opereren vanaf de zesde OV-zone. Als het CVV niet adequaat is of niet aanwezig is, zal een andere voorziening gekozen moeten worden. Het kan dan gaan om een maatwerkvoorziening in de vorm van een autoaanpassing (in natura of in de vorm van een pgb) of een financiële tegemoetkoming voor het gebruik van de (eigen) auto of (rolstoel)taxi gaan. </text:p>
          <text:p text:style-name="al"/>
          <text:p text:style-name="al">In het vijfde lid onderdeel b. is bepaald dat alleen bij personen met een zeer beperkte loopafstand (dat is een loopafstand tot maximaal 200 meter) als gevolg van de jurisprudentie van de CRvB op beide terreinen een oplossing moet worden geboden. Dit wil niet zeggen dat dit niet hoeft bij mensen </text:p>
          <text:p text:style-name="al">met een grotere loopafstand, maar tot 200 meter is het dwingend voorgeschreven. Verstrekking van een aanvullende maatwerkvoorziening in het kader van vervoer, is aan de orde indien er een substantiële vervoersbehoefte in de directe omgeving van de woning is en een loopafstand van 200 meter niet te overbruggen is. Voor deze verplaatsingen kan gedacht worden aan een scootmobiel of een driewielfiets, maar ook een elektrische rolstoel. Een dergelijke maatwerkvoorziening zal worden ingezet als alle algemeen gebruikelijke of algemene voorzieningen niet meer tot een oplossing kunnen leiden, zoals bijvoorbeeld een fiets. Ook de elektrische fietsen zijn inmiddels algemeen gebruikelijk. Behalve een substantiële vervoersbehoefte dient ook de (verkeers)veiligheid en zelfstandigheid van de cliënt in de afweging betrokken te worden: </text:p>
          <text:list text:style-name="id1-3-2-4-128">
            <text:list-item text:style-override="id1-3-2-4-128-1">
              <text:number>•</text:number>
              <text:p text:style-name="al">VerkeersveiligheidDe cliënt waaraan een maatwerkvoorziening in de vorm van een elektrische rolstoel, scootmobiel of driewielfiets wordt toegekend, moet deze voorziening op een adequate manier kunnen gebruiken en moet veilig aan het verkeer kunnen deelnemen. Medicatiegebruik kan een reden zijn voor een negatieve beoordeling van deze (verkeers)veiligheid, evenals alcohol- of drugsgebruik. Enkel de aanwezigheid van dergelijke medicatie, drugs of alcohol is geen contra-indicatie voor de inzet van een dergelijke voorziening. De specifieke situatie en persoonskenmerken van de cliënt spelen hierbij een doorslaggevende rol. </text:p>
            </text:list-item>
            <text:list-item text:style-override="id1-3-2-4-128-2">
              <text:number>•</text:number>
              <text:p text:style-name="al">Zelfstandigheid De cliënt waaraan een maatwerkvoorziening in de vorm van een elektrische rolstoel, scootmobiel of driewielfiets wordt toegekend, moet zelfstandig om kunnen gaan met zijn maatwerkvoorziening. Is dat niet het geval, dan worden deze maatwerkvoorzieningen niet verstrekt. Dit criterium kan beoordeeld worden door de medisch adviseur en een ergotherapeut (via de verwijzing ‘enkelvoudige extramurale ergotherapie’. </text:p>
            </text:list-item>
          </text:list>
          <text:p text:style-name="al">Scootmobielen kunnen eventueel voor een tijdelijke periode verstrekt, bijvoorbeeld voor een jaar. Een verlenging is mogelijk, maar van belang is om voor het einde van de periode vast te stellen of de scootmobiel nog noodzakelijk is. Daarbij spelen de bovengenoemde criteria een rol. </text:p>
          <text:p text:style-name="al"/>
          <text:p text:style-name="al">Het zesde en zevende lid spreken voor zich en behoeven geen nadere toelichting. </text:p>
          <text:p text:style-name="al"/>
          <text:p text:style-name="al">
          <text:span text:style-name="nadrukvet">Artikel 11. Specifieke criteria voor een maatwerkvoorziening gericht op wonen</text:span>
        </text:p>
          <text:p text:style-name="al">In het eerste lid is het algemene afwegingskader met betrekking tot een maatwerkvoorziening in het kader van wonen in relatie tot het normale gebruik van de woning uiteengezet. Het normale gebruik van de woning omvat de elementaire woonfuncties. Deze woonfuncties omvatten de activiteiten die de gemiddelde Nederlander in zijn woning in elk geval verricht. Het gaat daarbij om slapen, lichaamsreiniging, toiletgang, het bereiden en consumeren van voedsel, het zich horizontaal en verticaal verplaatsen in de woning. Voor kinderen komt daarbij het veilig kunnen spelen in de woonruimte. Aanpassingen kunnen tevens gericht zijn op verbeteringen in het bereiken van de woning, de stalling van verplaatsingshulpmiddelen, de bruikbaarheid van de woning en/of de bediening van de woning. Zoals in artikel 9 zesde lid van deze verordening is opgenomen, is het college bevoegd om bij besluit nadere regels te stellen inzake de aard en de omvang van de toe te kennen maatwerkvoorzieningen, waaronder een uitgebreidere beschrijving van de reikwijdte van het normale gebruik van de woning.</text:p>
          <text:p text:style-name="al"/>
          <text:p text:style-name="al">Het hoofdverblijf is de woonruimte, bestemd en geschikt voor permanente bewoning, waar de cliënt zijn vaste woon- en verblijfplaats heeft en in de gemeentelijke basisadministratie staat ingeschreven dan wel zal staan ingeschreven. Ook kan het gaan om het feitelijke adres, indien de betrokkene een briefadres heeft. Dit is reeds uitgebreid beschreven in de begripsbepaling van deze verordening. In uitzonderingssituaties is er sprake van twee hoofdverblijven. Daarbij moet worden gedacht aan gehandicapte kinderen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een dergelijke situatie in twee verschillende gemeenten zijn gesitueerd, rust de compensatieplicht alleen op de gemeente waar de woning van de betreffende ouder is gelegen.</text:p>
          <text:p text:style-name="al"/>
          <text:p text:style-name="al">In het tweede en derde lid is bepaald dat, indien een cliënt beperkingen ervaart in het normale gebruik van de woning, hij zijn hoofdverblijf in deze woning heeft en de kosten van een woningaanpassing het door het college bij nadere regels vast te stellen bedrag te boven gaan, eerst beoordeeld dient te worden of verhuizing naar een al geheel aangepaste woning, of naar een goedkoper en gemakkelijker aan te passen woning een oplossing is die in aanmerking komt. In de jurisprudentie uit de tijd van de Wvg en de ‘oude’ Wmo is het hanteren van het primaat van de verhuizing op zichzelf geaccepteerd door de CRvB. Bij de beoordeling inzake het toepassen van het primaat van verhuizen moet in de concrete situatie van de cliënt bekeken worden of hem gevraagd mag worden te verhuizen, want bij het hanteren van het primaat van de verhuizing gaat het om een financiele afweging aan de kant van de gemeente. Het is immers een uitwerking van het principe dat wordt gekozen voor de goedkoopst-compenserende oplossing. Aan de andere kant van de afweging zal rekening gehouden moeten worden met de individuele behoeften en wensen van de cliënt. Zonder een afgewogen beoordeling van het een tegenover het ander zal een besluit snel als onzorgvuldig beoordeeld worden. Er zijn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worden afgewogen. Daarbij gaat het dus om factoren die spelen aan de kant van de gemeente en aan de kant van de cliënt. Als op verantwoorde wijze inhoud gegeven is aan toepassing van het primaat van de verhuizing, is daarmee een adequate oplossing geboden en heeft de gemeente aan haar compensatieverplichting voldaan. Het is niet reëel om van een cliënt te verwachten dat hij zondermeer naar een andere regio of zelfs provincie verhuisd omdat daar toevallig een woning beschikbaar is. In het tweede lid is om deze reden bepaald dat het acceptabel wordt geacht als binnen een straal van 15 kilometer van de huidige woning van de cliënt een geschikte woning of een gemakkelijker geschikt te maken woning beschikbaar is. Binnen deze afstand is het voor de cliënt mogelijk om te blijven deelnemen aan zijn (huidige) maatschappelijk leven. </text:p>
          <text:p text:style-name="al"/>
          <text:p text:style-name="al">In het derde lid onderdelen a. en b. is bepaald dat een woningaanpassing alsnog verstrekt kan worden indien de cliënt, in afwachting van een geschikte en beschikbare woning, niet meer in de eigen woning kan blijven wonen en/of er medische redenen zijn waarom een verhuizing niet mogelijk is. De snelheid waarmee het woonprobleem kan worden opgelost speelt een rol in het afwegingsproces. In een aantal gevallen kan verhuizen het woonprobleem sneller oplossen, als er snel een geschikte of gemakkelijker geschikt te mak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jurisprudentie blijkt dat het essentieel is dat uit het indicatieadvies blijkt binnen welke medisch aanvaardbare termijn een oplossing gevonden moet zijn voor het woonprobleem. </text:p>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aanpassen.</text:p>
          <text:p text:style-name="al"/>
          <text:p text:style-name="al">In het derde lid onderdeel c. is bepaald dat een woningaanpassing alsnog verstrekt kan worden indien er andere redenen zijn waardoor het redelijkerwijs niet van de cliënt kan worden gevergd om te verhuizen. Het is niet mogelijk een uitputtend overzicht te geven van alle mogelijke afwegingsfactoren die een rol kunnen spelen, omdat elke situatie weer anders is. Een aantal vaak voorkomende factoren, die afhankelijk van de situatie, een rol kunnen spelen bij de besluitvorming zijn: </text:p>
          <text:list text:style-name="id1-3-2-4-144">
            <text:list-item text:style-override="id1-3-2-4-144-1">
              <text:number>•</text:number>
              <text:p text:style-name="al">Sociale factoren</text:p>
              <text:p text:style-name="al">Sociale omstandigheden waarmee rekening gehouden kan worden zijn bijvoorbeeld de binding van de cliënt met de huidige woonomgeving en de nabijheid van voor de cliënt belangrijke voorzieningen. Ook de waardering van de aanwezigheid van vrienden, kennissen en familie in de nabijheid van de woning van de cliënt kan een rol spelen in het afwegingsproces, met name in situaties waarin sprake is van mantelzorg. 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cliënt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list-item>
            <text:list-item text:style-override="id1-3-2-4-144-2">
              <text:number>•</text:number>
              <text:p text:style-name="al"> Woonlasten en financiële draagkracht van de cliënt</text:p>
              <text:p text:style-name="al">Rekening houdend met eventuele mogelijkheden op dit gebied, maakt het college een vergelijking tussen de woonlasten van de huidige en de mogelijke nieuwe woning. Alle relevante woonlasten moeten daarbij in aanmerking worden genomen. Als de cliënt eigenaar van de woonruimte is, zal een verhuizing of woningaanpassing andere gevolgen met zich meebrengen dan wanneer deze de woning huurt. Het verhuizen vanuit een koopwoning kan meer emotionele en financiële consequenties hebben dan verhuizing vanuit een huurwoning. Bij het verkopen van een huis komen meer aspecten aan de orde dan bij het verlaten van een huurwoning. Een aantal aspecten zal pleiten voor het verkopen van de woning en verhuizen naar een huurwoning. Andere aspecten zullen echter wellicht de balans naar het aanpassen van de eigen woning doen doorslaan. Een punt betreft de vraag in hoeverre vermogenswinsten of </text:p>
              <text:p text:style-name="al">-verliezen optreden. 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ie beperkt raakt, door zijn beperkingen drastisch verandert, kunnen moeilijkheden optreden met het opbrengen van de woonlasten van de eigen woning en zal de cliënt ook minder problemen hebben met verhuizen.</text:p>
            </text:list-item>
            <text:list-item text:style-override="id1-3-2-4-144-3">
              <text:number>•</text:number>
              <text:p text:style-name="al"> De mogelijke gebruiksduur </text:p>
              <text:p text:style-name="al">Er wordt ook rekening gehouden met het feit dat een aan te passen koopwoning naar alle waarschijnlijkheid minder makkelijk kans heeft om voor hergebruik in aanmerking te komen.</text:p>
              <text:list text:style-name="id1-3-2-4-144-3-4">
                <text:list-item text:style-override="id1-3-2-4-144-3-4-1">
                  <text:number>o</text:number>
                  <text:p text:style-name="al">Het terugbrengen in oorspronkelijke staat (revisiebeding), zoals bij huurwoningen, bestaat niet voor eigen woningen;</text:p>
                </text:list-item>
                <text:list-item text:style-override="id1-3-2-4-144-3-4-2">
                  <text:number>o</text:number>
                  <text:p text:style-name="al">De gemeente heeft geen instrument om de woning vrij te krijgen;</text:p>
                </text:list-item>
                <text:list-item text:style-override="id1-3-2-4-144-3-4-3">
                  <text:number>o</text:number>
                  <text:p text:style-name="al">Het zal niet zo eenvoudig zijn om een geschikte kandidaat voor die woning te vinden, die zowel financieel als ergonomisch gezien geschikt is voor de betreffende woonruimte.</text:p>
                </text:list-item>
              </text:list>
            </text:list-item>
          </text:list>
          <text:p text:style-name="al">Consequentie hiervan zal zijn dat eigen woningen meestal voor één enkele cliënt aangepast worden. Aanpassingen aan sociale huurwoningen zijn vaker opnieuw in te zetten dan aanpassingen aan koopwoningen, omdat deze huurwoningen opnieuw kunnen worden verhuurd aan personen met een beperking, waardoor de gebruiksduur van de aanpassing wordt verlengd. </text:p>
          <text:p text:style-name="al"/>
          <text:p text:style-name="al">In het derde lid onderdeel d. is bepaald dat een woningaanpassing alsnog verstrekt kan worden indien er binnen 6 maanden nadat het primaat van verhuizen is opgelegd, geen geschikte woning of gemakkelijker geschikt te maken woning binnen een straal van 15 kilometer van de huidige woning beschikbaar is. </text:p>
          <text:p text:style-name="al">Een verhuizing is immers adequaat (en zelfs algemeen gebruikelijk) als op redelijke termijn een woning beschikbaar komt. Ligt het in de verwachting dat de cliënt binnen redelijke termijn in aanmerking komt voor een geschiktere woning, dan is het ondoelmatig om zijn woning aan te passen.</text:p>
          <text:p text:style-name="al">Het kan echter enige tijd duren voordat een meer geschikte woonruimte vrijkomt die eventueel aanzienlijk goedkoper kan worden aangepast. Als redelijke termijn wordt een periode van maximaal 6 maanden beschouwd. Een meer geschikte woning is een woning die niet of beperkt moet worden aangepast, dan wel met aanmerkelijk lagere investeringen kan worden aangepast. De cliënt heeft de verplichting actief te zoeken naar een geschikte(re) woonruimte. Indien er na een periode van maximaal 6 maanden geen geschikte (al dan niet door het treffen van kleine aanpassingen) woning voorhanden is, en aantoonbaar gemaakt is dat de cliënt alles in het werk gesteld hebben om een dergelijke woning te vinden, zal bekeken moeten worden of er alsnog een oplossing in de bestaande woning getroffen kan en mag worden. </text:p>
          <text:p text:style-name="al"/>
          <text:p text:style-name="al">De bepaling in het vierde lid spreekt voor zich en behoeft geen nadere toelichting. </text:p>
          <text:p text:style-name="al"/>
          <text:p text:style-name="al">In het vijfde lid is bepaald dat aan een cliënt geen woningaanpassing verstrekt kan worden indien blijkt dat de cliënt, bij een opgelegd primaat van verhuizen, om een of meerdere buiten de wet gelegen redenen niet wenst te verhuizen en daartoe ook geen aantoonbare stappen heeft ondernomen, terwijl er naar verwachting een geschikte woning of een gemakkelijker geschikt te maken woning binnen een straal van 15 kilometer van de huidige woning binnen 6 maanden beschikbaar zal zijn. </text:p>
          <text:p text:style-name="al">De cliënt heeft immers de verplichting actief te zoeken naar een geschikte(re) woonruimte. Hij dient aantoonbaar te maken dat hij alles in het werk heeft gesteld om een dergelijke woning te vinden. Voldoet de cliënt niet aan deze voorwaarden en kan het college aantoonbaar maken dat er in de betreffende periode een huidige woning onder de gestelde voorwaarden beschikbaar is/ was, dan is het billijk dat er geen verdere ondersteuning bij een woningaanpassing geboden wordt. </text:p>
          <text:p text:style-name="al"/>
          <text:p text:style-name="al">In het zesde lid is bepaald dat een cliënt in aanmerking kan komen voor een maatwerkvoorziening in de vorm van woningsanering die als gevolg van ernstige longproblematiek en/ of allergische aandoeningen noodzakelijk zijn. Sanering is slechts mogelijk als een duidelijke diagnose is gesteld door de huisarts of de longarts. De noodzaak voor het verstrekken van een vergoeding, wordt mede in relatie tot het levenspatroon en leefregels, de gehele woninginrichting en ventilatiemogelijkheden en -gedrag bepaald. Een gespecialiseerde CARA- of COPD-verpleegkundige geeft hierover vaker advies. Verwacht wordt dat de cliënt zich in het vervolg bij de aanschaf van nieuwe materialen aan het programma van eisen voor de woninginrichting zal houden. Ook mag verwacht worden dat cliënt zelf maatregelen treft ter voorkoming van klachten. De woningsanering betreft in de regel het vervangen van tapijt en gordijnen in het slaapvertrek, omdat de cliënt in deze ruimte de meeste tijd van de dag aaneengesloten verblijft. In de regel kan een vergoeding worden verstrekt indien:</text:p>
          <text:list text:style-name="id1-3-2-4-157">
            <text:list-item text:style-override="id1-3-2-4-157-1">
              <text:number>-</text:number>
              <text:p text:style-name="al">de aanvrager bij de aanschaf niet van tevoren had kunnen weten dat de aanwezige klachten en beperkingen zouden ontstaan of zelfs verergeren;</text:p>
            </text:list-item>
            <text:list-item text:style-override="id1-3-2-4-157-2">
              <text:number>-</text:number>
              <text:p text:style-name="al">vervanging van het artikel medisch gezien op zeer korte termijn noodzakelijk is.</text:p>
            </text:list-item>
          </text:list>
          <text:p text:style-name="al">Een vergoeding wordt alleen verstrekt in die gevallen dat de betreffende te vervangen stoffering nog niet is afgeschreven. Zoals in artikel 9 zevende lid van deze verordening is bepaald stelt het college bij besluit nadere regels over afschrijvingstermijnen voor o.a. de te vervangen stoffering. </text:p>
          <text:p text:style-name="al"/>
          <text:p text:style-name="al">In het zevende lid is bepaald dat een maatwerkvoorziening gericht op wonen wordt verstrekt voor zover het voorzieningen betreft in gemeenschappelijke ruimten van woongebouwen, zijnde automatische deur-openers, hellingbanen, het verbreden van gemeenschappelijke toegangsdeuren, het aanbrengen van drempelhulpen en vlonders of het aanbrengen van een opstelplaats bij de toegangsdeur van de gemeenschappelijke ruimte. Onder gemeenschappelijke ruimte wordt een gedeelte van een woongebouw verstaan, niet behorende tot de onderscheiden woningen, bestemd en noodzakelijk om de woning van de cliënt of waar deze zijn hoofdverblijf heeft vanaf de toegang tot het woongebouw te bereiken. Hieronder begrepen ruimten voor gemeenschappelijk gebruik zoals een keuken of recreatieruimte. Er zal hierover nauw overleg en afstemming plaatsvinden met de woningbouwcorporaties en de Verengingen Van Eigenaren, daar het een gezamenlijke verantwoordelijkheid betreft. Een uitzondering op deze bepaling is mogelijk wanneer het een maatwerkvoorziening voor verhuizing betreft. </text:p>
          <text:p text:style-name="al">Hiermee moet worden gedacht aan een situatie waarbij een cliënt woonachtig is in een wooncomplex zonder lift en problemen heeft met traplopen. In een dergelijke situatie wordt in principe geen traplift verstrekt, maar wordt de cliënt gefaciliteerd om te verhuizen naar een (meer) geschikte woning. </text:p>
          <text:p text:style-name="al"/>
          <text:p text:style-name="al">De bepaling in het achtste lid spreekt voor zich en behoeft geen nadere toelichting. </text:p>
          <text:p text:style-name="al"/>
          <text:p text:style-name="al">
          <text:span text:style-name="nadrukvet">Artikel 12. Gebruikelijke hulp </text:span>
        </text:p>
          <text:p text:style-name="al">In het eerste lid is bepaald dat er geen plaats is voor het verlenen van een maatwerkvoorziening indien tot de leefeenheid van de cliënt één of meer personen behoren die naar oordeel van het college geacht worden gebruikelijke hulp te kunnen verlenen. Daar zal het college onderzoek naar moeten doen.</text:p>
          <text:p text:style-name="al"/>
          <text:p text:style-name="al">In het tweede lid is bepaald wat in ieder geval onder gebruikelijke hulp wordt verstaan. Het behoort immers tot de verordenende bevoegdheid van de gemeenteraad te bepalen wat in ieder geval onder gebruikelijk hulp wordt verstaan. Het gaat over het overnemen van of het bieden van begeleiding bij het uitvoering van taken of activiteiten/bezigheden. Wat volgens algemene maatstaven tot de levenssfeer van personen van de leefeenheid behoort is deels afhankelijk van het individuele geval. Maar in het kader van de eigen verantwoordelijkheid kunnen de volgende voorbeelden worden genoemd. Van echtgenoten (of daarmee gelijkgestelden) mag worden verwacht dat zij elkaar bijstaan in bijvoorbeeld begeleiding bij een huisartsenbezoek, het afleggen van familiebezoekjes, e.d. Er zijn vanzelfsprekend meer voorbeelden denkbaar. </text:p>
          <text:p text:style-name="al"/>
          <text:p text:style-name="al">In het derde lid is bepaald dat het college, bij het oordeel van het college of gebruikelijke hulp van de betrokken huisgenoot kan worden gevergd, in ieder geval rekening houdt met de in dit artikel bepaalde feiten en omstandigheden. Bij de beoordeling of gebruikelijke hulp kan worden gevergd van huisgenoten hanteert het college een beoordelingsstructuur die gebaseerd is op de aard, de omvang en de (te verwachten) duur van de ondersteuningsbehoefte van de cliënt (onderdeel a.). Het college houdt daarbij rekening met de omstandigheden zoals genoemd onderdeel b., c, en d. Alleen bij de maatwerkvoorziening huishoudelijke hulp is de aard van de relatie met de cliënt niet van belang, het college onderzoekt alleen of de betreffende huisgenoot gebruikelijke hulp kan bieden. Dat is lijn met de vaste jurisprudentie zoals die onder de ‘oude’ Wmo tot stand is gekomen en waarvan wordt aangenomen dat deze zijn gelding behoudt onder de Wmo 2015. Verder wordt verwezen naar de begripsbepalingen van gebruikelijke hulp, leefeenheid en huisgenoot van de verordening. </text:p>
          <text:p text:style-name="al"/>
          <text:p text:style-name="al">In het vierde lid is bepaald dat het college bevoegd is om, met inachtneming van het bepaalde in dit artikel, bij besluit nadere regels te stellen inzake de verlening van gebruikelijke hulp. </text:p>
          <text:p text:style-name="al"/>
          <text:p text:style-name="al">
          <text:span text:style-name="nadrukvet">Artikel 13. Weigeringsgronden </text:span>
        </text:p>
          <text:p text:style-name="al">In rechtbankjurisprudentie is inmiddels herhaaldelijk bepaald dat afwijzingsgronden, wil er een beroep op kunnen worden gedaan, een grondslag in de verordening moeten hebben. Zie bijvoorbeeld </text:p>
          <text:p text:style-name="al">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text:p>
          <text:p text:style-name="al">Bovendien is met dit artikel invulling gegeven aan de verplichting van artikel 2.1.3 tweede lid onderdeel a. van de wet, omdat is aangegeven op grond van welke criteria iemand voor een maatwerkvoorziening in aanmerking kan komen. </text:p>
          <text:p text:style-name="al"/>
          <text:p text:style-name="al">In het eerste lid zijn bepalingen opgenomen welke op alle maatwerkvoorzieningen betrekking hebben. </text:p>
          <text:p text:style-name="al"/>
          <text:p text:style-name="al">In het eerste lid onderdeel a. is bepaald dat er, voor zover er met betrekking tot de problematiek die in het gegeven geval aanleiding geeft voor de noodzaak tot ondersteuning een voorziening op grond van een andere wettelijke bepaling bestaat, geen maatwerkvoorziening wordt toegekend. </text:p>
          <text:p text:style-name="al">De wet kent een dergelijke bepaling niet zoals die wel was opgenomen in artikel 2 van de ‘oude’ Wmo. Het is echter wel van belang om een duidelijke afbakening te hebben met andere wetten. Vandaar dat deze bepaling in de verordening is opgenomen. </text:p>
          <text:p text:style-name="al">Uit de jurisprudentie tot stand gekomen ten tijde van de ‘oude’ Wmo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et. </text:p>
          <text:p text:style-name="al"/>
          <text:p text:style-name="al">De bepaling in het eerste lid onderdeel b. betreft een herhaling van het algemene toetsingskader, zoals dat in de wet centraal staat en tevens is opgenomen in artikel 9 eerste tot en met vierde lid van deze verordening. Door het hier te herhalen kan het dienst doen als afwijzingsgrond. </text:p>
          <text:p text:style-name="al"/>
          <text:p text:style-name="al">De bepaling in het eerste lid onderdeel c. betreft ook een uitvloeisel van het algemene toetsingskader van de wet. Een algemene voorziening gaat voor op verstrekking van een maatwerkvoorziening. Het is hier opgenomen om dienst te doen als afwijzingsgrond. </text:p>
          <text:p text:style-name="al"/>
          <text:p text:style-name="al">In het eerste lid onderdeel d. is bepaald dat er geen aanspraak op een maatwerkvoorziening bestaat indien de voorziening voor een persoon als cliënt als algemeen gebruikelijk te beschouwen is. Het is immer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en CRvB 24-02-2016, nr. 13/2603 WMO ).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90">
            <text:list-item text:style-override="id1-3-2-4-190-1">
              <text:number>-</text:number>
              <text:p text:style-name="al">Is de voorziening gewoon te koop?</text:p>
            </text:list-item>
            <text:list-item text:style-override="id1-3-2-4-190-2">
              <text:number>-</text:number>
              <text:p text:style-name="al">Is de prijs van de voorziening vergelijkbaar met soortgelijke producten die algemeen gebruikelijk worden geacht?</text:p>
            </text:list-item>
            <text:list-item text:style-override="id1-3-2-4-190-3">
              <text:number>-</text:number>
              <text:p text:style-name="al">Is de voorziening specifiek voor personen met een beperking ontworpen?</text:p>
            </text:list-item>
          </text:list>
          <text:p text:style-name="al">In het eerste lid onderdeel e. wordt gedoeld op de situatie dat de cliënt voor het doen van een melding van een hulpvraag als bedoeld in artikel 3 van deze verordening, dan wel voor het doen van een aanvraag als bedoeld in artikel 8 van deze verordening, reeds een voorziening heeft gerealiseerd of aangekocht. Omdat het college dan geen mogelijkheden meer heeft de voorziening volgens het vastgestelde beleid te verstrekken, noch anderszins invloed heeft op de te verstrekken voorziening, kan in deze situatie de voorziening worden geweigerd. Een ander aspect dat een rol speelt is het feit dat het college de noodzaak tot verstrekking van een voorziening moet kunnen beoordelen en het feit dat een voorziening reeds is aangeschaft dit onderzoek doorkruist. </text:p>
          <text:p text:style-name="al">Mocht de noodzaak nog achteraf vastgesteld kunnen worden, dan kan wel nog aanspraak bestaan op een maatwerkvoorziening. Echter ziet deze aanspraak slechts op de goedkoopst compenserende maat-werkvoorziening. Mocht door cliënt een duurdere maatwerkvoorziening gerealiseerd zijn, dan komen deze kosten voor eigen rekening. Een andere uitzondering ziet op de situatie dat het college schriftelijk toestemming heeft verleend om een maatwerkvoorziening te realiseren voor de melding dan wel aanvraag. </text:p>
          <text:p text:style-name="al"/>
          <text:p text:style-name="al">In het eerste lid onderdeel f. is bepaald dat de aanvraag geweigerd kan worden indien aan cliënt reeds eerder een voorziening is verstrekt en de normale afschrijvingstermijn van de voorziening nog niet is verstreken. </text:p>
          <text:p text:style-name="al"/>
          <text:p text:style-name="al">Hierbij kan het bijvoorbeeld gaan om een vergoeding of verstrekking die reeds eerder heeft plaatsgevonden,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text:p>
          <text:p text:style-name="al">Er zijn een aantal uitzonderingen op de regel dat geen nieuwe voorziening wordt verstrekt omdat de normale afschrijvingstermijn van de reeds verstrekte voorziening nog niet verstreken is. Allereerst de situatie dat de eerder vergoede of verstrekte voorziening verloren is gegaan als gevolg van omstandigheden die niet aan cliënt zijn toe te rekenen. In een dergelijke situatie zou het onredelijk zijn om niet over te gaan tot verstrekking van een nieuwe voorziening daar cliënt geen blaam treft voor het verloren gaan van de in het verleden verstrekte voorziening. Daarnaast zal ook in het geval dat de eerder vergoede of verstrekte voorziening niet langer een oplossing biedt voor de behoefte van cliënt aan maatschappelijke ondersteuning, een nieuwe voorziening worden verstrekt. Hierbij kan bijvoorbeeld worden gedacht aan gewijzigde medische omstandigheden die een nieuwe voorziening noodzakelijk maken. Ook in de situatie dat een toegekende maatwerkvoorziening om technische redenen niet langer voldoet, zal een nieuwe maatwerkvoorziening worden verstrekt. Ten slotte kan ook wanneer er geen sprake is van één van de hiervoor benoemde uitzonderingssituaties over worden gegaan tot verstrekking van een nieuwe maatwerkvoorziening, namelijk op het moment dat een cliënt tegemoetkomt in de veroorzaakte kosten.</text:p>
          <text:p text:style-name="al"/>
          <text:p text:style-name="al">In het eerste lid onderdeel g. wordt is opgenomen dat een maatwerkvoorziening gericht is op een individuele cliënt. Het past hier niet om generieke voorzieningen te treffen. Daarvoor zijn de algemene maatregelen en algemene voorzieningen geschikte instrumenten. </text:p>
          <text:p text:style-name="al"/>
          <text:p text:style-name="al">De bepaling in het eerste lid onderdeel h. is opgenomen om de eigen verantwoordelijkheid daadwerkelijk weer te geven in de verordening, zodat het kan dienen als beoordelings- en afwijzingsgrond. In de Wmo 2015 speelt de eigen verantwoordelijkheid van cliënten namelijk een prominente rol. </text:p>
          <text:p text:style-name="al"/>
          <text:p text:style-name="al">Met het eerste lid onderdeel i. wordt aangesloten op het criterium voor toewijzing van een maatwerk-voorziening op grond van artikel 9 vijfde lid van deze verordening. Het college kan volstaan met het toekennen van de goedkoopst compenserende voorziening. Mocht een cliënt een duurdere voorziening wensen en niet bereid zijn om de meerkosten in vergelijking met de goedkoopst compenserende voorziening zelf bij te dragen, dan is het college bevoegd om de gevraagde voorziening die niet als goedkoopst compenserend aangemerkt kan worden af te wijzen. </text:p>
          <text:p text:style-name="al"/>
          <text:p text:style-name="al">Met het eerste lid onderdeel j. wordt aangesloten op de toekenningsgronden van artikel 9 van deze verordening. Het college verstrekt een maatwerkvoorziening ter compensatie van beperkingen in het kader van zelfredzaamheid of participatie. Hieruit vloeit gelijktijdig de afwijzingsgrond voort dat indien er geen sprake is van één van de hiervoor genoemde beperkingen, er ook geen maatwerkvoorziening zal worden verstrekt. </text:p>
          <text:p text:style-name="al"/>
          <text:p text:style-name="al">In het eerste lid onderdeel k. is opgenomen dat slechts een maatwerkvoorziening wordt verstrekt indien deze langdurig noodzakelijk is. Wat langdurig noodzakelijk is, is afhankelijk van de concrete situatie. Het kan, in tijd uitgedrukt, gaan om drie maanden, bijvoorbeeld bij cliënten die in een terminaal ziektestadium verkeren. Het kan ook gaan om veertig jaar, in een situatie waarin de beperking bijvoorbeeld aangeboren is en stabiel van aard is. Kenmerk is in beide genoemde situaties dat de ondervonden beperking, naar de stand van de medische wetenschap op het moment van de aanvraag, onomkeerbaar is. Er is dus redelijkerwijs geen verbetering te verwachten in de situatie van de cliënt. In dit kader zal de prognose van groot belang zijn. Zegt de prognose dat de cliënt na enige tijd zonder de benodigde ondersteuning hulpmiddelen of aanpassingen zal kunnen functioneren, dan mag men van kortdurende noodzaak uitgaan. Bij een wisselend beeld, waarbij verbetering in de toestand langere of frequente periodes van terugval opvolgen, kan echter uitgegaan worden van een langdurige noodzaak. </text:p>
          <text:p text:style-name="al">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 staat dat de beperkingen van voorbijgaande aard zijn, niet voor een maatwerkvoorziening in het kader van deze verordening in aanmerking komt. Cliënt kan in een dergelijke situatie bijvoorbeeld voor diverse hulpmiddelen een beroep doen op de hulpmiddelendepots van de diverse (thuiszorg)organisaties. Uit deze depots kan men twee maal drie maanden een hulpmiddel gratis lenen, welke periode kan worden verlengd, zij het dat dan huur verschuldigd is. Een uitzondering op de regel dat de aangevraagde maatwerkvoorziening langdurig noodzakelijk moet zijn, wordt gevormd door situaties waarin voor een afzienbare periode ondersteuning (bijv. hulp bij het huishouden of begeleiding) nodig is. </text:p>
          <text:p text:style-name="al"/>
          <text:p text:style-name="al">Het eerste lid onderdeel l. is opgenomen omdat een maatwerkvoorziening die een anti revaliderend karakter heeft, niet als doeltreffend kan worden aangemerkt aangezien deze niet is gericht op het opheffen of verminderen van de door cliënt ondervonden beperkingen (zie ook CRvB 23-10-2013, nr. 12/ 620 WMO). </text:p>
          <text:p text:style-name="al"/>
          <text:p text:style-name="al">Op grond van het eerste lid onderdeel m. wordt slechts een maatwerkvoorziening verstrekt indien cliënt in staat is om hiervan op verantwoorde wijze gebruik te maken. Een voorbeeld hiervan is dat een cliënt waaraan een maatwerkvoorziening in de vorm van een elektrische rolstoel, scootmobiel of driewielfiets wordt toegekend, in staat moet zijn om op adequate en veilige wijze aan het verkeer te kunnen deelnemen en zelfstandig om moet kunnen gaan met de maatwerkvoorziening. De specifieke situatie en persoonskenmerken van de cliënt spelen een doorslaggevende rol in de beoordeling van het verantwoord gebruik. Bij deze beoordeling kan gebruik worden gemaakt van de expertise van een medisch adviseur en/of een ergotherapeut (via de verwijzing ‘enkelvoudige extramurale ergotherapie’). </text:p>
          <text:p text:style-name="al"/>
          <text:p text:style-name="al">In het tweede lid heeft het primaat van de collectieve maatwerkvoorziening een grondslag gekregen. De collectieve vervoersvoorziening (CVV) is hiervan al vanaf 1994 een goed voorbeeld. Naast het CVV kan bijvoorbeeld ook worden gedacht aan de mogelijkheden voor het opzetten een rolstoel- of scootmobiel-pool, maar ook kan gedacht worden aan persoonlijke begeleiding die wordt aangeboden in een groep in plaats van een individueel aanbod hiervan. Een cliënt kan pas voor een maatwerkvoorziening in aanmerking komen als het gebruik van een collectief systeem niet mogelijk is, dan wel een collectief systeem niet aanwezig is. </text:p>
          <text:p text:style-name="al"/>
          <text:p text:style-name="al">In het derde lid zijn enkele afwijzingsgronden opgenomen die specifiek zien op een maatwerkvoorziening gericht op wonen.</text:p>
          <text:p text:style-name="al"/>
          <text:p text:style-name="al">Indien er geen sprake is van beperkingen in het ‘normale gebruik van de woning’, wordt er op grond van het derde lid onderdeel a. geen maatwerkvoorziening verstrekt. Er is geen aanleiding om het begrip ‘normale gebruik van de woning’ onder de Wmo 2015 anders uit te leggen dan onder de ‘oude’ Wmo (en daarvoor de Wvg). Om deze reden is deze bepaling opgenomen in deze verordening. Uit de parlementaire geschiedenis van de ‘oude’ Wmo blijkt dat maatschappelijke participatie een synoniem is voor het begrip ‘normale’ deelname aan het maatschappelijke verkeer' en dat daaronder in ieder geval ‘het normale gebruik van de woning’ wordt verstaan (TK 2005-2006, 30 131, nr. 65). Noch de ‘oude’ Wmo noch de parlementaire geschiedenis hiervan, boden duidelijkheid over wat moet worden verstaan onder het normale gebruik van de woning. </text:p>
          <text:p text:style-name="al">Wel heeft de jurisprudentie invulling gegeven aan dat begrip. In de jurisprudentie wordt onder het normale gebruik van de woonruimte verstaan: </text:p>
          <text:list text:style-name="id1-3-2-4-220">
            <text:list-item text:style-override="id1-3-2-4-220-1">
              <text:number>-</text:number>
              <text:p text:style-name="al">De toegankelijkheid van de woning. </text:p>
            </text:list-item>
            <text:list-item text:style-override="id1-3-2-4-220-2">
              <text:number>-</text:number>
              <text:p text:style-name="al">Het verrichten van elementaire woonfuncties:</text:p>
              <text:list text:style-name="id1-3-2-4-220-2-3">
                <text:list-item text:style-override="id1-3-2-4-220-2-3-1">
                  <text:number>o</text:number>
                  <text:p text:style-name="al">Het gebruik maken van de keuken,</text:p>
                </text:list-item>
                <text:list-item text:style-override="id1-3-2-4-220-2-3-2">
                  <text:number>o</text:number>
                  <text:p text:style-name="al">Slapen, eten en lichaamsreiniging,</text:p>
                </text:list-item>
                <text:list-item text:style-override="id1-3-2-4-220-2-3-3">
                  <text:number>o</text:number>
                  <text:p text:style-name="al">Het doen van essentiële huishoudelijke werkzaamheden, zoals het doen van de was en het strijken en opbergen ervan. </text:p>
                </text:list-item>
              </text:list>
            </text:list-item>
            <text:list-item text:style-override="id1-3-2-4-220-3">
              <text:number>-</text:number>
              <text:p text:style-name="al">Het aan- en uitkleden, wassen en verschonen van een geheel van de verzorging door een cliënt afhankelijke baby.</text:p>
            </text:list-item>
            <text:list-item text:style-override="id1-3-2-4-220-4">
              <text:number>-</text:number>
              <text:p text:style-name="al">Dat kinderen zonder gevaar voor eigen gezondheid in de woonruimte kunnen spelen. </text:p>
            </text:list-item>
          </text:list>
          <text:p text:style-name="al">Geen elementaire woonruimte is de bereikbaarheid van een hobbykamer of studeerkamer.</text:p>
          <text:p text:style-name="al"/>
          <text:p text:style-name="al">Op grond van het derde lid onderdeel b. hoeft het college geen maatwerkvoorziening te verstrekken als de beperkingen het gevolg zijn van de aard van de gebruikte materialen. Daarbij valt te denken aan astmatische klachten die opspelen door bepaalde vloerbedekking of een allergie die bepaalde klachten veroorzaakt. In een zaak waarin de cliënt claimde belemmeringen te ondervinden als gevolg van de constructie van de houten vloer in haar woning, was de CRvB van oordeel dat de (vermeende) belemmeringen voortvloeiden uit de aard van het materiaal. Het college hoeft daarom de kosten van woningaanpassing niet te vergoeden (<text:span text:style-name="nadrukondlijn">zie </text:span><text:span text:style-name="nadrukondlijn">CRvB</text:span><text:span text:style-name="nadrukondlijn"> 01-10-2003, nr. 02/2285 WVG</text:span>).</text:p>
          <text:p text:style-name="al">Ook als de beperkingen voortkomen uit achterstallig onderhoud van de woning of het gevolg zijn van de omstandigheid dat de woning niet voldoet aan de geldende wettelijke eisen, hoeft het college geen woonvoorziening te verstrekken. Dit beginsel geldt niet als is voldaan aan de volgende twee eisen (zie <text:span text:style-name="nadrukondlijn">CRvB</text:span><text:span text:style-name="nadrukondlijn"> 03-07-2013, nr. 11/4346 WMO</text:span>, zie ook <text:span text:style-name="nadrukondlijn">Rechtbank 's-Hertogenbosch 07-06-2010, nr. AWB 09/2976 WMO</text:span>):</text:p>
          <text:list text:style-name="id1-3-2-4-225">
            <text:list-item text:style-override="id1-3-2-4-225-1">
              <text:number>•</text:number>
              <text:p text:style-name="al">De cliënt heeft goede pogingen ondernomen om de gebreken door de verhuurder te laten wegnemen en</text:p>
            </text:list-item>
            <text:list-item text:style-override="id1-3-2-4-225-2">
              <text:number>•</text:number>
              <text:p text:style-name="al">Met het oog op de gezondheidstoestand van de cliënt is er binnen redelijkerwijs aanvaardbaar tijdsbestek geen uitzicht op opheffing van de gebreken.</text:p>
            </text:list-item>
          </text:list>
          <text:p text:style-name="al">Het college kan wel een woonvoorziening verlenen als er sprake is van onverwacht optredende meerkosten waarvoor cliënt niet heeft kunnen reserveren. Dit kan bijvoorbeeld gebeuren als iemand zijn woning moet saneren omdat plotseling blijkt dat de cliënt lijdt aan een ziekte of gebrek, zoals CARA. Dit moet wel uit medisch onderzoek volgen.</text:p>
          <text:p text:style-name="al"/>
          <text:p text:style-name="al">Het derde lid onderdeel c. spreekt voor zich en behoeft geen nadere toelichting.</text:p>
          <text:p text:style-name="al"/>
          <text:p text:style-name="al">In het derde lid onderdeel d. is opgenomen dat een maatwerkvoorziening gericht op wonen alleen wordt verstrekt als het woonruimten betreft die als zelfstandige woonruimte in het kader van de Wet op de Huurtoeslag ook als zodanig aangemerkt worden. Een zelfstandige woning is een woning met eigen toegang en eigen keuken en toilet.</text:p>
          <text:p text:style-name="al"/>
          <text:p text:style-name="al">Op grond van het derde lid onderdeel e. wordt geen maatwerkvoorziening gericht op wonen verstrekt voor zover het voorzieningen betreft in gemeenschappelijke ruimten van woongebouwen, anders dan automatische deuropeners, hellingbanen, het verbreden van gemeenschappelijke toegangsdeuren, het aanbrengen van drempelhulpen en vlonders of het aanbrengen van een opstelplaats bij de toegangsdeur van de gemeenschappelijke ruimte. Onder gemeenschappelijke ruimte wordt een gedeelte van een woongebouw verstaan, niet behorende tot de onderscheiden woningen, bestemd en noodzakelijk om de woning van de cliënt of waar deze zijn hoofdverblijf heeft vanaf de toegang tot het woongebouw te bereiken. Hieronder begrepen ruimten voor gemeenschappelijk gebruik zoals een keuken of recreatieruimte. Er zal hierover nauw overleg en afstemming plaatsvinden met de woningbouwcorporaties en de Verengingen Van Eigenaren, daar het een gezamenlijke verantwoordelijkheid betreft . Een uitzondering op deze bepaling is mogelijk wanneer het een maatwerkvoorziening voor verhuizing betreft. Hiermee moet worden gedacht aan een situatie waarbij een cliënt woonachtig is in een wooncomplex zonder lift en problemen heeft met traplopen. In een dergelijke situatie wordt in principe geen traplift verstrekt, maar wordt de cliënt gefaciliteerd om te verhuizen naar een (meer) geschikte woning. </text:p>
          <text:p text:style-name="al"/>
          <text:p text:style-name="al">Het derde lid onderdeel f. heeft voornamelijk betrekking op situaties waarin men gaat verhuizen zonder specifieke reden, maar omdat men daar ‘zin’ in heeft. Niet de ondervonden beperking, maar de verhuizing naar een andere, minder geschikte of ongeschikte woning is dan de voornaamste oorzaak van de ondervonden problemen. Uitzondering in deze bepaling is de zogeheten ‘belangrijke reden’. </text:p>
          <text:p text:style-name="al">Daarbij kan gedacht worden aan een verhuizing vanwege bijvoorbeeld het aanvaarden van werk elders. </text:p>
          <text:p text:style-name="al"/>
          <text:p text:style-name="al"/>
          <text:p text:style-name="al">Op grond van het derde lid onderdeel g. wordt er bij een persoon met beperkingen die verhuist, vanuit gegaan dat hij zoekt en verhuist naar een woning die in relatie tot die beperkingen zo geschikt mogelijk is. Het is niet de bedoeling dat deze persoon verhuist naar een ongeschikte woning en vervolgens een aanvraag voor een maatwerkvoorziening in het kader van wonen bij de gemeente indient. Met het begrip ‘verhuizen’ wordt hier overigens niet alleen gedoeld op een feitelijke verhuizing, maar ook op alle onomkeerbare handelingen die normaal gesproken voorafgaan aan een verhuizing, zoals het tekenen van een koop-/ huur- of erfpachtcontract, waarin wordt bepaald dat het gaat om een situatie waarin men in de betreffende woning zijn hoofdverblijf heeft of zal hebben. </text:p>
          <text:p text:style-name="al"/>
          <text:p text:style-name="al">Er is geen aanleiding om het begrip ‘normale gebruik van de woning’ onder de Wmo 2015 anders uit te leggen dan onder de ‘oude’ Wmo (en daarvoor de Wvg). Om deze reden is het derde lid onderdeel h. opgenomen in deze verordening. Het uitrustingsniveau voor sociale woningbouw is vastgesteld in het Bouwbesluit 2012 dan wel zijn opvolgers. Woonvoorzieningen die op dat uitrustingsniveau worden verstrekt, zijn in beginsel van voldoende kwaliteit: duurdere of andere voorzieningen hoeven niet te worden verstrekt. Een duidelijke begrenzing derhalve. Garages vallen bijvoorbeeld niet onder dit uitrustingsniveau. Ook bij de maatwerkvoorziening hulp bij het huishouden speelt deze bepaling een rol. Indien bijvoorbeeld aanzienlijk meer hulp wordt gevraagd vanwege het feit dat men in een veel grotere of meer luxe woning woont, geeft deze bepaling een duidelijke grens aan. </text:p>
          <text:p text:style-name="al"/>
          <text:p text:style-name="al">In het derde lid onderdeel i. is opgenomen dat als de beperkingen voortkomen uit achterstallig onderhoud van de woning of het gevolg zijn van de omstandigheid dat de woning niet voldoet aan de geldende wettelijke eisen, het college geen maatwerkvoorziening hoeft te verstrekken. </text:p>
          <text:p text:style-name="al"/>
          <text:p text:style-name="al">Op grond van het derde lid onderdeel j. wordt geen maatwerkvoorziening verstrekt indien zonder (voorafgaande) toestemming van het college wordt afgeweken van het programma van eisen dan wel van de werkzaamheden zoals omschreven in de aan het college overlegde bouwtekening. De reden hiervoor is gelegen in het waarborgen van de kwaliteit. Dit kan niet indien zonder toestemming wordt afgeweken van de gestelde voorwaarden/criteria. </text:p>
          <text:p text:style-name="al"/>
          <text:p text:style-name="al"/>
          <text:p text:style-name="al">
          <text:span text:style-name="nadrukvet">Hoofdstuk 4: Maatwerkvoorzieningen </text:span>
        </text:p>
          <text:p text:style-name="al"/>
          <text:p text:style-name="al"/>
          <text:p text:style-name="al">
          <text:span text:style-name="nadrukvet">Artikel 14. Keuzevrijheid </text:span>
        </text:p>
          <text:p text:style-name="al">De in artikel 2.3.6 van de wet genoemde verplichting om de cliënt een pgb te verstrekken indien hij dit wenst, is niet absoluut. Er kunnen overwegende bezwaren bestaan om niet over te gaan tot verstrekking van een pgb. Een pgb wordt enkel verstrekt onder de voorwaarden en criteria zoals genoemd in deze verordening, zoals bepaald in het eerste lid. </text:p>
          <text:p text:style-name="al"/>
          <text:p text:style-name="al">In het tweede lid is een uitzondering opgenomen voor een maatwerkvoorziening voor ondersteuning gericht op verhuizen en een maatwerkvoorziening voor het gebruik van de (eigen) auto of (rolstoel)taxi, die alleen in de vorm van een financiële tegemoetkoming worden verstrekt. Uit jurisprudentie van de CRvB is gebleken dat ook onder de Wmo 2015 ruimte bestaat voor het toekennen van een financiële tegemoetkoming (zie o.a. CRvB 12-02-2018, ECLI:NL:CRVB:2018:396). De in deze verordening opgenomen financiële tegemoetkomingen leveren een passende bijdrage in de zelfredzaamheid en participatie van de cliënt. </text:p>
          <text:p text:style-name="al"/>
          <text:p text:style-name="al">In het derde lid is een uitzondering opgenomen op de keuzevrijheid in de verstrekking van een maat-werkvoorziening in natura of in de vorm van een pgb. </text:p>
          <text:p text:style-name="al"/>
          <text:p text:style-name="al">In het derde lid onderdeel a. betreft dit een beperking in de keuzevrijheid ten aanzien van het bieden van ondersteuning in een spoedeisende situatie. Zoals reeds in artikel 6 zesde lid van deze verordening beschreven wordt kan in spoedeisende situaties een tijdelijke maatwerkvoorziening ingezet worden in afwachting van de uitkomst van het onderzoek en de aanvraag van de cliënt. In deze situaties is het noodzakelijk om acuut ondersteuning te kunnen inzetten. </text:p>
          <text:p text:style-name="al">Dit kan alleen gewaarborgd worden middels het inzetten van een maatwerkvoorziening in natura, zoals bepaald in het vierde lid. In het verdere onderzoek en de aanvraag kan cliënt alsnog de keuze maken tussen een maatwerkvoorziening in natura of in de vorm van een pgb. </text:p>
          <text:p text:style-name="al"/>
          <text:p text:style-name="al">In het derde lid onderdeel b. betreft dit een beperking in de keuzevrijheid indien het een maatwerkvoorziening betreft in de vorm van een hulpmiddel en dit hulpmiddel op grond van de progressiviteit van het ziektebeeld te snel weer vervangen moet worden door een andere maatwerkvoorziening of er sprake is van een kortere indicatieduur dan de economische afschrijvingstermijn van deze voorziening. In de voornoemde twee situaties waarbij sprake is van een verwachte korte verstrekkingsduur, is het financieel gezien niet doelmatig om een hulpmiddel in de vorm van een pgb te verstrekken. In dergelijke situa-ties is het vaak noodzakelijk en wenselijk om acuut een hulpmiddel te kunnen inzetten. De reden hiervoor is tweeledig. In de eerste situatie dient het hulpmiddel in de loop van de tijd eenvoudig en snel aangepast te kunnen worden of zelfs ingewisseld/ omgeruild te kunnen worden. Bij de contractering van de hulpmiddelenleverancier zijn hier (inkoop)afspraken over gemaakt. In de tweede situatie is er sprake van een kortere indicatieduur, waardoor de noodzaak voor het direct inzetten van een hulpmiddel vaak groter is. De gebruiksduur is over het algemeen kort, waarna de cliënt het hulpmiddel niet meer nodig heeft. Indien in een dergelijke situatie gebruik gemaakt wordt van een ‘gangbaar’ hulpmiddel, kan het probleemloos ingenomen worden en opnieuw ingezet worden voor een andere cliënt (herverstrekking). Dit kan alleen gewaarborgd worden middels het inzetten van een maatwerkvoorziening in natura, zoals bepaald in het vierde lid.</text:p>
          <text:p text:style-name="al"/>
          <text:p text:style-name="al">Naast de hierboven beschreven keuzevrijheid bestaat nog een andere vorm van keuzevrijheid zoals beschreven in het vijfde lid, namelijk de vrijheid om bij voorzieningen in natura te kiezen uit meerdere aanbieders. Het is hierbij wel een vereiste dat cliënt kiest voor een aanbieder die aansluit op de aard van de beperkingen, de voor hem noodzakelijke ondersteuning en bijbehorende doelstellingen. Om deze reden zal de consulent cliënt een opsomming geven van de, bij de voor hem noodzakelijke maatwerk-voorziening, passende aanbieders. De cliënt kan vervolgens uit deze aanbieders een keuze maken. </text:p>
          <text:p text:style-name="al"/>
          <text:p text:style-name="al">In artikel 2.3.6 vijfde lid onderdeel a. van de Wmo 2015 is opgenomen dat: “Het college kan een pgb weigeren voor zover de kosten van het betrekken van de diensten, hulpmiddelen, woningaanpassingen en andere maatregelen van derden hoger zijn dan de kosten van de maatwerkvoorziening”. Uit de toelichting op eerder genoemd artikel blijkt dat het in sommige gevallen om redenen van doelmatigheid niet wenselijk is om een pgb te verstrekken. De gemeente Beekdaelen heeft in het zesde lid bepaald dat dit van toepassing is bij het verstrekken van een maatwerkvoorziening in de vorm van CVV. Om redenen van doelmatigheid is het namelijk niet wenselijk om aan personen die gebruik kunnen maken van het CVV een pgb te verstrekken. Hierdoor vallen voor de gemeente Beekdaelen de inkoopvoordelen weg inzake het CVV. Dit dient financieel gezien in breder perspectief te worden bekeken, dan op casusniveau. Indien de gemeente Beekdaelen ertoe wordt gedwongen om een pgb te verstrekken in de gevallen waarin CVV is geïndiceerd, zal dit ertoe leiden dat een groot deel van de huidige gebruikers van het CVV een pgb verkiest boven de huidige indicatie voor het CVV. Dit zou ertoe leiden dat de huidige inkoop-voordelen wegvallen en het systeem van CVV onbetaalbaar wordt. </text:p>
          <text:p text:style-name="al">Iedere burger een pgb aanbieden voor vervoersvoorzieningen, ook in situaties waarin kan worden voorzien door het aanbieden van CVV, leidt naar de mening van de gemeente Beekdaelen tot de aanzienlijke kans dat het draagvlak onder het CVV wordt aangetast. De cliënt wordt dan beroofd van de keuze voor een CVV. Voorgaande redenering sluit aan bij de systematiek van overwegende bezwaren die van toepassing was onder de ‘oude’ Wmo. Ons inziens dient deze systematiek ook te worden toegepast onder de Wmo 2015, met artikel 2.3.6 vijfde lid onderdeel a. als grondslag. </text:p>
          <text:p text:style-name="al"/>
          <text:p text:style-name="al">Conform het zevende lid geldt als hoofdregel het principe van het primaat van verhuizen. Deze beoordeling wordt gedaan indien de kosten van de woningaanpassing of een traplift meer bedraagt dan het door het college bij nadere regels vast te stellen bedrag. De beoordeling vindt plaats conform het genoemde in artikel 11 tweede tot en met vierde lid van deze verordening. </text:p>
          <text:p text:style-name="al"/>
          <text:p text:style-name="al"/>
          <text:p text:style-name="al">
          <text:span text:style-name="nadrukvet">Artikel 15. Zorg in natura </text:span>
        </text:p>
          <text:p text:style-name="al">De bepaling in het eerste lid ziet op de situatie waar in het college de maatwerkvoorziening in natura zelf geregeld heeft. Het college heeft (dienstverlenings)overeenkomsten met de aanbieders die de verschillend maatwerkvoorzieningen in natura leveren. De vigerende aanbestedingsdocumenten zijn de basis voor deze overeenkomsten. Indien het college geen overeenkomst met een aanbieder heeft voor de noodzakelijke maatwerkvoorziening in natura, wordt door het college een of meerdere offertes opgevraagd. In de offerteaanvraag zijn het programma van eisen voor de betreffende maatwerkvoorziening en eventuele aanvullende kosten zoals onderhoud en reparatie opgenomen. De aanbieder die de goedkoopst compenserende offerte heeft overlegd, mag tot verstrekking van de maatwerkvoorziening in natura overgaan. </text:p>
          <text:p text:style-name="al"/>
          <text:p text:style-name="al">De bepaling in het tweede lid spreekt voor zich en behoeft geen nadere toelichting. </text:p>
          <text:p text:style-name="al"/>
          <text:p text:style-name="al">In het derde lid is bepaald dat het college bij besluit nadere regels stelt over standaard prijsafspraken ten behoeve van het realiseren van een standaard woningaanpassing. Conform het bepaalde in het eerste lid, zou immers voor elke kleine woningaanpassing een of meerdere offertes opgevraagd moeten worden. In dergelijke situaties zijn de prijzen echter vaak standaard. Door voor deze standaard woningaanpassingen ook standaard prijsafspraken te maken, wordt de procedure voor zowel de cliënt als het college niet onnodig vertraagd.</text:p>
          <text:p text:style-name="al"/>
          <text:p text:style-name="al">Indien een woningaanpassing wordt verstrekt met als doel het uitbreiden van de bestaande woning, dan wel het groter bouwen van een nieuw te bouwen woning dan zonder voorziening nodig zou zijn, wordt rekening gehouden met een maximum aantal m2 per vertrek en een gedeelte van de buitenruimte bij de woning. In het vierde lid is bepaald dat het college bij besluit nadere regels stelt over deze maximum aantal m2 en het gedeelte van de buitenruimte bij de woning. Bij het vergroten van de woning wordt er overigens van uitgegaan dat de eigenaar van de woning zijn opstalverzekering aan de hogere herbouwwaarde van de woning aanpast. </text:p>
          <text:p text:style-name="al"/>
          <text:p text:style-name="al">
          <text:span text:style-name="nadrukvet">Artikel 16. Voorwaarden verstrekking pgb </text:span>
        </text:p>
          <text:p text:style-name="al">In het eerste lid is bepaald dat een cliënt die gemotiveerd een verzoek doet voor verstrekking van een maatwerkvoorziening in de vorm van een pgb, wordt verplicht een budgetplan op te stellen. De gemeente zal toetsen of dit plan voldoet. Een budgetplan is een plan opgesteld door de toekomstige budgethouder. In het plan concretiseert de cliënt op welke levensdomeinen hij zelfstandig functioneert en waar hij nog ondersteuning nodig heeft, welke zorg hij zou willen inkopen met een budget, op welke manier deze ondersteuning bijdraagt aan zijn participatie en zelfredzaamheid en hoe de kwaliteit van de ondersteuning is gewaarborgd (ook wel genoemd: zorgplan, hulpverleningsplan). Hierdoor stimuleren we de budgethouder om na te denken over zijn zorgvraag, deze uit te werken en te concretiseren en tevens het doelbereik en daarmee de kwaliteit van de zorg te evalueren. Indien nodig wordt een schriftelijke bevestiging van de bekwaamheid van de behandelaar/ medisch adviseur gevraagd. Naar verwachting bevordert een dergelijk plan ook een doelmatige zorginkoop. Door periodiek het plan te gebruiken om vast te stellen wat de zorg heeft opgeleverd, wordt ook de kwaliteit en doelmatigheid van de maatschappelijke ondersteuning inzichtelijk. </text:p>
          <text:p text:style-name="al"/>
          <text:p text:style-name="al">In het tweede lid zijn de voorwaarden voor verstrekking van een pgb bepaald. Voor de bepaling in het tweede lid geldt dat de verplichtingen al voortvloeien uit de wet, concreet artikel 2.3.6 tweede lid. </text:p>
          <text:p text:style-name="al"/>
          <text:p text:style-name="al">De bekwaamheid voor het hebben van een pgb , zoals bedoeld in het tweede lid onderdeel a., wordt tijdens het onderzoek in samenspraak met de cliënt getoetst, waarbij het oordeel van de gemeente leidend is. Belangrijke aspecten hierbij zijn: </text:p>
          <text:list text:style-name="id1-3-2-4-285">
            <text:list-item text:style-override="id1-3-2-4-285-1">
              <text:number>o</text:number>
              <text:p text:style-name="al">Cliënt kan zelfstandig een redelijke waardering maken van zijn belangen ten aanzien van de zorgvraag; hij kan bijvoorbeeld gevraagd worden om duidelijk te maken in welke mate hij problemen ervaart, hoe deze zijn ontstaan en bij welke ondersteuning hij gebaat zou zijn. Hiermee wordt bedoeld de cliënt zelf, dan wel met hulp uit zijn sociaal netwerk dan wel van een curator, bewindvoerder, mentor of gemachtigde. Het is niet toegestaan dat een zorgaanbieder de gemachtigde is in deze. </text:p>
            </text:list-item>
            <text:list-item text:style-override="id1-3-2-4-285-2">
              <text:number>o</text:number>
              <text:p text:style-name="al">Cliënt kan de aan het persoonsgeboden budget verbonden taken op een verantwoorde wijze uitvoeren. Ook hiermee wordt bedoeld de cliënt zelf, dan wel met hulp uit zijn sociaal netwerk dan wel van een curator, bewindvoerder, mentor of gemachtigde. Het is niet toegestaan dat een zorgaanbieder de gemachtigde is in deze. Bij de aan het pgb verbonden taken, kan gedacht worden aan: </text:p>
              <text:list text:style-name="id1-3-2-4-285-2-3">
                <text:list-item text:style-override="id1-3-2-4-285-2-3-1">
                  <text:number>•</text:number>
                  <text:p text:style-name="al">Het kiezen van een zorgverlener die in de zorgvraag voldoet; </text:p>
                </text:list-item>
                <text:list-item text:style-override="id1-3-2-4-285-2-3-2">
                  <text:number>•</text:number>
                  <text:p text:style-name="al">Het aangaan van een contract; </text:p>
                </text:list-item>
                <text:list-item text:style-override="id1-3-2-4-285-2-3-3">
                  <text:number>•</text:number>
                  <text:p text:style-name="al">Het in de praktijk aansturen van de zorgverlener; </text:p>
                </text:list-item>
                <text:list-item text:style-override="id1-3-2-4-285-2-3-4">
                  <text:number>•</text:number>
                  <text:p text:style-name="al">Bijhouden van de juiste administratie (bijvoorbeeld het opstellen van het persoonlijk plan); </text:p>
                </text:list-item>
                <text:list-item text:style-override="id1-3-2-4-285-2-3-5">
                  <text:number>•</text:number>
                  <text:p text:style-name="al">Het vervullen van de werkgeversplicht bij ondersteuning die in meer dan 4 dagen per week plaatsvindt. </text:p>
                </text:list-item>
              </text:list>
            </text:list-item>
          </text:list>
          <text:p text:style-name="al">Door de invoering van het trekkingsrecht, gaat het bij het toetsen van de bekwaamheid niet om de vaardigheden van de cliënt om een budget te beheren. Bij jeugdigen onder de 16 jaar zijn het de ouders die over de bekwaamheid moeten beschikken om zorg in te kopen. </text:p>
          <text:p text:style-name="al">Naast bovenstaande toets van bekwaamheid is het belangrijk om de cliënt op de hoogte te stellen van onderstaand feit en de consequenties hiervan: </text:p>
          <text:list text:style-name="id1-3-2-4-288">
            <text:list-item text:style-override="id1-3-2-4-288-1">
              <text:number>o</text:number>
              <text:p text:style-name="al">De cliënt die voor 4 dagen of meer per week (jeugd)hulp, zorg en ondersteuning inkoopt is een werkgever, met de bijbehorende werkgeversplichten (overeenkomen redelijk uurloon, doorbetalen van loon bij ziekte en hanteren redelijke opzegtermijn). </text:p>
            </text:list-item>
          </text:list>
          <text:p text:style-name="al"/>
          <text:p text:style-name="al">In het tweede lid onderdeel b. wordt bepaald dat de cliënt moet motiveren waarom hij de maatwerk-voorziening in de vorm van een pgb geleverd wilt krijgen. Met de argumentatie moet duidelijk worden dat cliënt zich voldoende heeft georiënteerd op de voorziening in natura die de gemeente heeft ingekocht. Wanneer een cliënt de onderbouwing in redelijkheid heeft beargumenteerd mag de aanvraag niet geweigerd worden; het oordeel van cliënt is leidend. Er dient rekening gehouden te worden met de behoeften van de cliënt op het gebied van godsdienstige gezindheid, levensovertuiging of culturele achtergrond. Deze kunnen een reden vormen voor cliënten om te kiezen voor een pgb, omdat zij met het budget een aanbieder kunnen contracteren passend bij de eigen levensovertuigingen. Mits ook wordt voldaan aan de andere voorwaarden en criteria kan de gemeente het pgb omwille van de motivering niet weigeren. </text:p>
          <text:p text:style-name="al"/>
          <text:p text:style-name="al">In het tweede lid onderdeel c. is bepaald dat getoetst wordt of de maatwerkvoorziening die cliënt van het pgb wil betrekken, van voldoende kwaliteit is. De budgethouder heeft zelf de regie over de ondersteuning die hij met het pgb contracteert; hij krijgt hiermee ook de verantwoordelijkheid voor de kwaliteit van de geleverde ondersteuning en kan deze zo nodig bijsturen. Het college toetst vooraf of de kwaliteit bij de budgethouder voldoende is gegarandeerd, door te vragen dit inzichtelijk te maken. Bij de inzet van het sociaal netwerk zal het college daarnaast ook beoordelen of de inzet van het sociaal netwerk de kwaliteit van de ondersteuning ten goede komt of dat de inzet van een persoon uit het sociaal netwerk juist verstikkend of belemmerend werkt. In een dergelijke situatie is het niet gewaarborgd dat de geleverde ondersteuning van goede kwaliteit is en kan niet aan de voorwaarde in dit onderhavige lid voldaan worden. </text:p>
          <text:p text:style-name="al"/>
          <text:p text:style-name="al">De cliënt dient bekwaam te zijn in het hebben van een pgb. In het derde lid is bepaald hoe deze bekwaamheid getoetst wordt. Het toetsen van de voorwaarden en criteria in het kader van de bekwaamheid van de cliënt gebeurt in de onderzoeksfase. Het onderzoek vindt plaats nadat er een melding is gedaan voor maatschappelijke ondersteuning en dient te gebeuren in samenspraak met de burger. Uit het budgetplan voor een maatwerkvoorziening moet in ieder geval blijken:</text:p>
          <text:list text:style-name="id1-3-2-4-295">
            <text:list-item text:style-override="id1-3-2-4-295-1">
              <text:number>a.</text:number>
              <text:p text:style-name="al">welke maatwerkvoorziening cliënt wil aanschaffen met het pgb; en </text:p>
            </text:list-item>
            <text:list-item text:style-override="id1-3-2-4-295-2">
              <text:number>b.</text:number>
              <text:p text:style-name="al">om welke redenen hij deze maatwerkvoorziening als passend beschouwd; en</text:p>
            </text:list-item>
            <text:list-item text:style-override="id1-3-2-4-295-3">
              <text:number>c.</text:number>
              <text:p text:style-name="al">waar hij de maatwerkvoorziening wilt inkopen en hoe hij tot deze keuze is gekomen. </text:p>
            </text:list-item>
          </text:list>
          <text:p text:style-name="al">Op het moment dat bovenstaande onvoldoende blijkt uit het persoonlijk plan, voldoet de cliënt niet aan de voorwaarde gesteld in dit lid. </text:p>
          <text:p text:style-name="al"/>
          <text:p text:style-name="al">Voor de maatwerkvoorziening in de vorm van een pgb gelden niet onverkort dezelfde kwaliteitseisen als voor een maatwerkvoorziening in natura. </text:p>
          <text:p text:style-name="al">In het vierde en vijfde lid is bepaald dat het college, bij het beoordelen van de kwaliteit van pgb-ondersteuning in de vorm van hulp bij het huishouden, persoonlijke begeleiding, dagbesteding en kortdurend verblijf/ logeeropvang/ respijtzorg, mee weegt of de hulp in redelijkheid geschikt is voor het doel waarvoor het pgb wordt verstrekt. Om dit te kunnen beoordelen dient er in alle situaties gebruik gemaakt te worden van een hulpverleningsplan of plan van aanpak als onderdeel van verantwoorde zorg. Daarnaast heeft diegene die de ondersteuning biedt uiteraard ook altijd een meldplicht ten aanzien van calamiteiten, (huiselijk) geweld en kindermishandeling. Bij ondersteuning die geleverd wordt door een professional (werkzaam bij een zorgaanbieder, als zelfstandige zonder personeel of als werknemer met een arbeidscontract), worden diverse aanvullende kwaliteitseisen genoemd in het vierde lid. </text:p>
          <text:p text:style-name="al"/>
          <text:p text:style-name="al">In het zesde lid is bepaald dat het college bevoegd is nadere regels te stellen indien de maatwerkvoorziening beschermd wonen wordt verstrekt in de vorm van een pgb en (onderdelen van) deze maatwerk-voorziening uitgevoerd worden door anderen dan personen uit het sociaal netwerk. De uitvoering van het onderzoek alsmede de verstrekking van een maatwerkvoorziening in het kader van beschermd wonen en (maatschappelijke) opvang zijn conform artikel 2 eerste lid van deze verordening gemandateerd aan de centrumgemeente Heerlen. Het betreft een centrumregeling waaraan alle Parkstadgemeenten deelnemen. In de nadere regels die door alle colleges vastgesteld moeten worden, zijn o.a. de voorwaarden om een pgb voor de maatwerkvoorziening beschermd wonen te verstrekken opgenomen.</text:p>
          <text:p text:style-name="al"/>
          <text:p text:style-name="al">In het zevende lid is bepaald dat het wederom verstrekken van een pgb voor een reeds eerder versterkte soortgelijke maatwerkvoorziening gericht op wonen, verplaatsen en vervoer, slechts dan kan geschieden indien de economische afschrijvingstermijn van de betreffende maatwerkvoorziening versterken is. Dit sluit aan op de bepaling in artikel 13 eerste lid onderdeel f. van deze verordening. </text:p>
          <text:p text:style-name="al"/>
          <text:p text:style-name="al">
          <text:span text:style-name="nadrukvet">Artikel 17. Uitsluitingscriteria verstrekking pgb </text:span>
        </text:p>
          <text:p text:style-name="al">De bepaling in het eerste lid spreekt voor zich en behoeft geen nadere toelichting. </text:p>
          <text:p text:style-name="al"/>
          <text:p text:style-name="al">Voor de bepalingen uit het tweede lid geldt grotendeels dat de verplichtingen al voortvloeien uit de wet, concreet artikel 2.3.6 vijfde lid. </text:p>
          <text:p text:style-name="al"/>
          <text:p text:style-name="al">Daarnaast is in het tweede lid onderdeel g. bepaald dat de verstrekking van het pgb niet plaatsvindt indien de zorgverlener of aanbieder tevens de budgetbeheerder of vertegenwoordiger van de cliënt is. Dit is opgenomen omdat het college van mening is dat het twee bevoegdheden betreft, die in het belang van de cliënt gescheiden ingevuld dienen te worden. </text:p>
          <text:p text:style-name="al"/>
          <text:p text:style-name="al">De bepaling in het derde lid spreekt voor zich en behoeft geen nadere toelichting. </text:p>
          <text:p text:style-name="al"/>
          <text:p text:style-name="al">
          <text:span text:style-name="nadrukvet">Artikel 18 Vaststelling hoogte pgb </text:span>
        </text:p>
          <text:p text:style-name="al">Het eerste lid is een uitwerking van het bepaalde in artikel 2.1.3 tweede lid onderdeel b. van de wet. Hierin staat dat in de verordening in ieder geval wordt bepaald op welke wijze de hoogte van een pgb wordt vastgesteld, waarbij geldt dat de hoogte toereikend moet zijn. </text:p>
          <text:p text:style-name="al"/>
          <text:p text:style-name="al">Het tweede lid geeft regels voor de wijze van berekening van de hoogte van de bedragen van pgb’s voor de afzonderlijke maatwerkvoorzieninge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Gemeenten kunnen bij het vaststellen van tarieven bijvoorbeeld onderscheid maken tussen ondersteuning die wordt geleverd door het sociale netwerk en hulpverleners die werken volgens de kwaliteitsstandaarden. </text:p>
          <text:p text:style-name="al">De gemeente Beekdaelen maakt gebruik van de bevoegdheid om een tariefdifferentiatie te hanteren. Er wordt onderscheid gemaakt tussen pgb’s voor een ‘zaak’ en voor ondersteuning in de vorm hulp bij het huishouden, persoonlijke begeleiding, groepsbegeleiding, dagbesteding, vervoer van en naar de dagbesteding, kortdurend verblijf/ logeeropvang/ respijtzorg en beschermd wonen. Daarnaast wordt er bij het verstrekking van een nieuwe zaak onderscheid gemaakt in de persoon welke de ondersteuning levert. </text:p>
          <text:p text:style-name="al"/>
          <text:p text:style-name="al">Bij een professional wordt een onderscheid gemaakt tussen een daartoe opgeleide professional werkzaam bij en instelling, een daartoe opgeleide professional die is aangemerkt als zzp-er en de daartoe opgeleide professional die is aangemerkt als werknemer waarmee een arbeidsovereenkomst is aangegaan. Voor de laatste tweede professionals wordt een tarief gehanteerd van 90% van het laagst toepasselijke tarief dat zou worden gehanteerd door een door de gemeente gecontracteerde aanbieder. De motivering hiervoor is gelegen in het feit dat een instelling te maken heeft met (hogere) overheadskosten. </text:p>
          <text:p text:style-name="al"/>
          <text:p text:style-name="al">Het tarief voor het sociaal netwerk is gebaseerd op het wettelijk minimumloon, met uitzondering op het kortdurend verblijf/ logeeropvang/ respijtzorg. Bij ondersteuning geleverd door het sociaal netwerk hoeft immers geen rekening gehouden te worden met werkgeverslasten. Daarnaast worden in deze situatie ook geen eisen gesteld aan het opleidingsniveau, waardoor er in de vaststelling van tarieven ook geen onderscheid gemaakt hoeft te worden tussen bijvoorbeeld ondersteuning in het kader van hulp bij het huishouden of persoonlijke begeleiding. Voor de vaststelling van het pgb in dergelijke situaties volstaat het dan ook om uit te gaan van het minimum uurloon, vermeerderd met vakantiegeld en -uren en overige kosten<text:note text:id="noot_id1-3-2-4-324-1" text:note-class="footnote"><text:note-citation text:label=" 1 "> 1 </text:note-citation><text:note-body><text:p text:style-name="noot.al">Onder overige kosten wordt verstaan: reiskosten, scholing, kleiding en arbo, auto en overige vergoedingen (Bron: MeanderGroep Zuid-Limburg).</text:p></text:note-body></text:note></text:p>
          <text:p text:style-name="al"/>
          <text:p text:style-name="al">Zie voor het bedrag minimum uurloon en de berekening van het pgb-uurtarief sociaal netwerk de tabellen 1 en 2. </text:p>
          <text:p text:style-name="al"/>
          <text:section text:name="table_id1-3-2-4-328" text:style-name="table">
            <text:p text:style-name="table_top"/>
            <table:table table:style-name="tgroup">
              <table:table-column table:style-name="id1-3-2-4-328-1-1"/>
              <table:table-column table:style-name="id1-3-2-4-328-1-2"/>
              <table:table-column table:style-name="id1-3-2-4-328-1-3"/>
              <table:table-column table:style-name="id1-3-2-4-328-1-4"/>
              <table:table-row table:style-name="row">
                <table:table-cell table:style-name="entry" table:number-rows-spanned="1" table:number-columns-spanned="1">
                  <text:p text:style-name="table_al">
                    <text:span text:style-name="nadrukvet">Leef</text:span>
                    <text:span text:style-name="nadrukvet">tijd zorgverlener</text:span>
                  </text:p>
                </table:table-cell>
                <table:table-cell table:style-name="entry" table:number-rows-spanned="1" table:number-columns-spanned="1">
                  <text:p text:style-name="table_al">
                    <text:span text:style-name="nadrukvet">Uurloon</text:span>
                  </text:p>
                </table:table-cell>
                <table:table-cell table:style-name="entry" table:number-rows-spanned="1" table:number-columns-spanned="1">
                  <text:p text:style-name="table_al">
                    <text:span text:style-name="nadrukvet">Uurloon met </text:span>
                    <text:span text:style-name="nadrukvet">vakantiegeld</text:span>
                  </text:p>
                </table:table-cell>
                <table:table-cell table:style-name="entry" table:number-rows-spanned="1" table:number-columns-spanned="1">
                  <text:p text:style-name="table_al">
                    <text:span text:style-name="nadrukvet">Uurloon met vakantiegeld en -uren</text:span>
                  </text:p>
                </table:table-cell>
              </table:table-row>
              <table:table-row table:style-name="row">
                <table:table-cell table:style-name="entry" table:number-rows-spanned="1" table:number-columns-spanned="1">
                  <text:p text:style-name="table_al">&gt;22</text:p>
                </table:table-cell>
                <table:table-cell table:style-name="entry" table:number-rows-spanned="1" table:number-columns-spanned="1">
                  <text:p text:style-name="table_al">€ 10,22</text:p>
                </table:table-cell>
                <table:table-cell table:style-name="entry" table:number-rows-spanned="1" table:number-columns-spanned="1">
                  <text:p text:style-name="table_al">€ 11,04</text:p>
                </table:table-cell>
                <table:table-cell table:style-name="entry" table:number-rows-spanned="1" table:number-columns-spanned="1">
                  <text:p text:style-name="table_al">€ 11,9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8,69</text:p>
                </table:table-cell>
                <table:table-cell table:style-name="entry" table:number-rows-spanned="1" table:number-columns-spanned="1">
                  <text:p text:style-name="table_al">€ 9,39</text:p>
                </table:table-cell>
                <table:table-cell table:style-name="entry" table:number-rows-spanned="1" table:number-columns-spanned="1">
                  <text:p text:style-name="table_al">€ 10,1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7,16</text:p>
                </table:table-cell>
                <table:table-cell table:style-name="entry" table:number-rows-spanned="1" table:number-columns-spanned="1">
                  <text:p text:style-name="table_al">€ 7,73</text:p>
                </table:table-cell>
                <table:table-cell table:style-name="entry" table:number-rows-spanned="1" table:number-columns-spanned="1">
                  <text:p text:style-name="table_al">€ 8,3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5,63</text:p>
                </table:table-cell>
                <table:table-cell table:style-name="entry" table:number-rows-spanned="1" table:number-columns-spanned="1">
                  <text:p text:style-name="table_al">€ 6,08</text:p>
                </table:table-cell>
                <table:table-cell table:style-name="entry" table:number-rows-spanned="1" table:number-columns-spanned="1">
                  <text:p text:style-name="table_al">€ 6,5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4,86</text:p>
                </table:table-cell>
                <table:table-cell table:style-name="entry" table:number-rows-spanned="1" table:number-columns-spanned="1">
                  <text:p text:style-name="table_al">€ 5,25</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4,04</text:p>
                </table:table-cell>
                <table:table-cell table:style-name="entry" table:number-rows-spanned="1" table:number-columns-spanned="1">
                  <text:p text:style-name="table_al">€ 4,36</text:p>
                </table:table-cell>
                <table:table-cell table:style-name="entry" table:number-rows-spanned="1" table:number-columns-spanned="1">
                  <text:p text:style-name="table_al">€ 4,7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3,53</text:p>
                </table:table-cell>
                <table:table-cell table:style-name="entry" table:number-rows-spanned="1" table:number-columns-spanned="1">
                  <text:p text:style-name="table_al">€ 3,81</text:p>
                </table:table-cell>
                <table:table-cell table:style-name="entry" table:number-rows-spanned="1" table:number-columns-spanned="1">
                  <text:p text:style-name="table_al">€ 4,1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3,07</text:p>
                </table:table-cell>
                <table:table-cell table:style-name="entry" table:number-rows-spanned="1" table:number-columns-spanned="1">
                  <text:p text:style-name="table_al">€ 3,32</text:p>
                </table:table-cell>
                <table:table-cell table:style-name="entry" table:number-rows-spanned="1" table:number-columns-spanned="1">
                  <text:p text:style-name="table_al">€ 3,59</text:p>
                </table:table-cell>
              </table:table-row>
            </table:table>
            <text:p text:style-name="table_bottom"/>
          </text:section>
          <text:p text:style-name="al">
          <text:span text:style-name="nadrukcur">Tabel 1: Bedragen minimum uurlonen vanaf 1 juli 2018</text:span>
        </text:p>
          <text:p text:style-name="al"/>
          <text:p text:style-name="al">Kortdurend verblijf/ logeeropvang/ respijtzorg wordt voornamelijk ingezet ter ontlasting van de 'gebruikelijke zorgers' en/of mantelzorgers. Deze zorg wordt per etmaal geïndiceerd. Indien de cliënt kiest voor een pgb, kan de ondersteuning ook geleverd worden door iemand uit het sociaal netwerk. Het tarief voor het sociaal netwerk is gebaseerd op basis van het principe 'bed-bad-brood'. </text:p>
          <text:p text:style-name="al"/>
          <text:p text:style-name="al">Voor de berekening van dit tarief wordt aansluiting gezocht bij de NIBUD-richtlijnen en CBS-cijfers. Het tarief is gebaseerd op basis van de daadwerkelijke kosten voor het bed-bad-brood en een dagactiviteit met cliënt en is als volgt berekend: </text:p>
          <text:p text:style-name="al"/>
          <text:p text:style-name="al">
          <text:span text:style-name="nadrukondlijn">Kosten van voeding 2018 per persoon per dag</text:span>
        </text:p>
          <text:section text:name="table_id1-3-2-4-336" text:style-name="table">
            <text:p text:style-name="table_top"/>
            <table:table table:style-name="tgroup">
              <table:table-column table:style-name="id1-3-2-4-336-1-1"/>
              <table:table-column table:style-name="id1-3-2-4-336-1-2"/>
              <table:table-column table:style-name="id1-3-2-4-336-1-3"/>
              <table:table-column table:style-name="id1-3-2-4-336-1-4"/>
              <table:table-column table:style-name="id1-3-2-4-336-1-5"/>
              <table:table-column table:style-name="id1-3-2-4-336-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bijt</text:p>
                </table:table-cell>
                <table:table-cell table:style-name="entry" table:number-rows-spanned="1" table:number-columns-spanned="1">
                  <text:p text:style-name="table_al">2e broodmaaltijd</text:p>
                </table:table-cell>
                <table:table-cell table:style-name="entry" table:number-rows-spanned="1" table:number-columns-spanned="1">
                  <text:p text:style-name="table_al"> warme maaltijd</text:p>
                </table:table-cell>
                <table:table-cell table:style-name="entry" table:number-rows-spanned="1" table:number-columns-spanned="1">
                  <text:p text:style-name="table_al"> tussendoortjes</text:p>
                </table:table-cell>
                <table:table-cell table:style-name="entry" table:number-rows-spanned="1" table:number-columns-spanned="1">
                  <text:p text:style-name="table_al">totaal </text:p>
                </table:table-cell>
              </table:table-row>
              <table:table-row table:style-name="row">
                <table:table-cell table:style-name="entry" table:number-rows-spanned="1" table:number-columns-spanned="1">
                  <text:p text:style-name="table_al">Man 14 - 50 jaar</text:p>
                </table:table-cell>
                <table:table-cell table:style-name="entry" table:number-rows-spanned="1" table:number-columns-spanned="1">
                  <text:p text:style-name="table_al">€ 1,58</text:p>
                </table:table-cell>
                <table:table-cell table:style-name="entry" table:number-rows-spanned="1" table:number-columns-spanned="1">
                  <text:p text:style-name="table_al">€ 1,81</text:p>
                </table:table-cell>
                <table:table-cell table:style-name="entry" table:number-rows-spanned="1" table:number-columns-spanned="1">
                  <text:p text:style-name="table_al">€ 2,19</text:p>
                </table:table-cell>
                <table:table-cell table:style-name="entry" table:number-rows-spanned="1" table:number-columns-spanned="1">
                  <text:p text:style-name="table_al">€ 0,98</text:p>
                </table:table-cell>
                <table:table-cell table:style-name="entry" table:number-rows-spanned="1" table:number-columns-spanned="1">
                  <text:p text:style-name="table_al">€ 6,56</text:p>
                </table:table-cell>
              </table:table-row>
              <table:table-row table:style-name="row">
                <table:table-cell table:style-name="entry" table:number-rows-spanned="1" table:number-columns-spanned="1">
                  <text:p text:style-name="table_al">Vrouw 14 – 50 jaar</text:p>
                </table:table-cell>
                <table:table-cell table:style-name="entry" table:number-rows-spanned="1" table:number-columns-spanned="1">
                  <text:p text:style-name="table_al">€ 1,22</text:p>
                </table:table-cell>
                <table:table-cell table:style-name="entry" table:number-rows-spanned="1" table:number-columns-spanned="1">
                  <text:p text:style-name="table_al">€ 1,59</text:p>
                </table:table-cell>
                <table:table-cell table:style-name="entry" table:number-rows-spanned="1" table:number-columns-spanned="1">
                  <text:p text:style-name="table_al">€ 2,10</text:p>
                </table:table-cell>
                <table:table-cell table:style-name="entry" table:number-rows-spanned="1" table:number-columns-spanned="1">
                  <text:p text:style-name="table_al">€ 0,97</text:p>
                </table:table-cell>
                <table:table-cell table:style-name="entry" table:number-rows-spanned="1" table:number-columns-spanned="1">
                  <text:p text:style-name="table_al">€ 5,88</text:p>
                </table:table-cell>
              </table:table-row>
              <table:table-row table:style-name="row">
                <table:table-cell table:style-name="entry" table:number-rows-spanned="1" table:number-columns-spanned="1">
                  <text:p text:style-name="table_al">Man 51 – 69 jaar</text:p>
                </table:table-cell>
                <table:table-cell table:style-name="entry" table:number-rows-spanned="1" table:number-columns-spanned="1">
                  <text:p text:style-name="table_al">€ 1,39</text:p>
                </table:table-cell>
                <table:table-cell table:style-name="entry" table:number-rows-spanned="1" table:number-columns-spanned="1">
                  <text:p text:style-name="table_al">€ 1,68</text:p>
                </table:table-cell>
                <table:table-cell table:style-name="entry" table:number-rows-spanned="1" table:number-columns-spanned="1">
                  <text:p text:style-name="table_al">€ 2,06</text:p>
                </table:table-cell>
                <table:table-cell table:style-name="entry" table:number-rows-spanned="1" table:number-columns-spanned="1">
                  <text:p text:style-name="table_al">€ 1,11</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Vrouw 51 – 69 jaar </text:p>
                </table:table-cell>
                <table:table-cell table:style-name="entry" table:number-rows-spanned="1" table:number-columns-spanned="1">
                  <text:p text:style-name="table_al">€ 1,19</text:p>
                </table:table-cell>
                <table:table-cell table:style-name="entry" table:number-rows-spanned="1" table:number-columns-spanned="1">
                  <text:p text:style-name="table_al">€ 1,65</text:p>
                </table:table-cell>
                <table:table-cell table:style-name="entry" table:number-rows-spanned="1" table:number-columns-spanned="1">
                  <text:p text:style-name="table_al">€ 2,00</text:p>
                </table:table-cell>
                <table:table-cell table:style-name="entry" table:number-rows-spanned="1" table:number-columns-spanned="1">
                  <text:p text:style-name="table_al">€ 1,06</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Man en vrouw 70+</text:p>
                </table:table-cell>
                <table:table-cell table:style-name="entry" table:number-rows-spanned="1" table:number-columns-spanned="1">
                  <text:p text:style-name="table_al">€ 1,35</text:p>
                </table:table-cell>
                <table:table-cell table:style-name="entry" table:number-rows-spanned="1" table:number-columns-spanned="1">
                  <text:p text:style-name="table_al">€ 1,71</text:p>
                </table:table-cell>
                <table:table-cell table:style-name="entry" table:number-rows-spanned="1" table:number-columns-spanned="1">
                  <text:p text:style-name="table_al">€ 2,07</text:p>
                </table:table-cell>
                <table:table-cell table:style-name="entry" table:number-rows-spanned="1" table:number-columns-spanned="1">
                  <text:p text:style-name="table_al">€ 1,07</text:p>
                </table:table-cell>
                <table:table-cell table:style-name="entry" table:number-rows-spanned="1" table:number-columns-spanned="1">
                  <text:p text:style-name="table_al">€ 6,20</text:p>
                </table:table-cell>
              </table:table-row>
            </table:table>
            <text:p text:style-name="table_bottom"/>
          </text:section>
          <text:p text:style-name="al"/>
          <text:p text:style-name="al">
          <text:span text:style-name="nadrukondlijn">Waskosten</text:span>
          <text:span text:style-name="nadrukondlijn"> 2018</text:span>
        </text:p>
          <text:section text:name="table_id1-3-2-4-339" text:style-name="table">
            <text:p text:style-name="table_top"/>
            <table:table table:style-name="tgroup">
              <table:table-column table:style-name="id1-3-2-4-339-1-1"/>
              <table:table-column table:style-name="id1-3-2-4-339-1-2"/>
              <table:table-row table:style-name="row">
                <table:table-cell table:style-name="entry" table:number-rows-spanned="1" table:number-columns-spanned="1">
                  <text:p text:style-name="table_al">Wastemperatuur</text:p>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90°C</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60°C</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40°C</text:p>
                </table:table-cell>
                <table:table-cell table:style-name="entry" table:number-rows-spanned="1" table:number-columns-spanned="1">
                  <text:p text:style-name="table_al">€ 0,81</text:p>
                </table:table-cell>
              </table:table-row>
            </table:table>
            <text:p text:style-name="table_bottom"/>
          </text:section>
          <text:p text:style-name="al">* Meegerekend zijn de kosten voor elektriciteit, water, waspoeder en afschrijving en onderhoud van de wasmachine. De bedragen in de tabel zijn voor een was zonder voorwas.</text:p>
          <text:p text:style-name="al"/>
          <text:p text:style-name="al">
          <text:span text:style-name="nadrukondlijn">Droogkosten 2018</text:span>
        </text:p>
          <text:p text:style-name="al">Bij een condensdroger of droger met luchtafvoer zijn de kosten per droogbeurt ongeveer € 1,20. </text:p>
          <text:p text:style-name="al"/>
          <text:p text:style-name="al">
          <text:span text:style-name="nadrukondlijn">Bad- en douchekosten 2018</text:span>
        </text:p>
          <text:section text:name="table_id1-3-2-4-346" text:style-name="table">
            <text:p text:style-name="table_top"/>
            <table:table table:style-name="tgroup">
              <table:table-column table:style-name="id1-3-2-4-346-1-1"/>
              <table:table-column table:style-name="id1-3-2-4-346-1-2"/>
              <table:table-column table:style-name="id1-3-2-4-346-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bad</text:p>
                </table:table-cell>
                <table:table-cell table:style-name="entry" table:number-rows-spanned="1" table:number-columns-spanned="1">
                  <text:p text:style-name="table_al">Kosten douche</text:p>
                </table:table-cell>
              </table:table-row>
              <table:table-row table:style-name="row">
                <table:table-cell table:style-name="entry" table:number-rows-spanned="1" table:number-columns-spanned="1">
                  <text:p text:style-name="table_al">Gasboiler</text:p>
                </table:table-cell>
                <table:table-cell table:style-name="entry" table:number-rows-spanned="1" table:number-columns-spanned="1">
                  <text:p text:style-name="table_al">€ 0,57</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Elektrische boiler</text:p>
                </table:table-cell>
                <table:table-cell table:style-name="entry" table:number-rows-spanned="1" table:number-columns-spanned="1">
                  <text:p text:style-name="table_al">€ 0,91</text:p>
                </table:table-cell>
                <table:table-cell table:style-name="entry" table:number-rows-spanned="1" table:number-columns-spanned="1">
                  <text:p text:style-name="table_al">€ 0,40</text:p>
                </table:table-cell>
              </table:table-row>
            </table:table>
            <text:p text:style-name="table_bottom"/>
          </text:section>
          <text:p text:style-name="al"/>
          <text:p text:style-name="al">
          <text:span text:style-name="nadrukondlijn">Kosten dagactiviteit </text:span>
        </text:p>
          <text:p text:style-name="al">Voor de kosten van een dagactiviteit zijn gemiddelde tarieven opgenomen en/of bekend. Het tarief is gebaseerd op het CBS-rapport ‘Trendrapport toerisme, recreatie en vrije tijd 2017’. Dit is in onze ogen een ruim tarief, daar bij de totstandkoming van dit tarief een gemiddelde is genomen van alle vormen van vrijetijdsactiviteiten. Hierin begrepen dus ook dure activiteiten zoals pretpark- en museumbezoek. Binnen de Wmo 2015 dient een persoon in staat te worden gesteld om in aanvaardbare mate maatschappelijk te participeren. In aanvaardbare mate betekent niet dat een persoon met een maatwerk-voorziening Kortdurend Verblijf in staat moet worden gesteld een dure dagactiviteit te kunnen uitvoeren. Een dagactiviteit hoeft immers niet altijd geld te kosten. De ene keer blijft men in de woonsituatie en vindt daar de dagactiviteit plaats. Een andere keer is er sprake van een dagactiviteit buitenshuis met evt. entreegeld of een extra kop koffie. Daarnaast moeten wij ook niet uit het oog verliezen dat het kortdurend verblijf enkel in specifieke situaties ingezet wordt ter ontlasting van de huisgenoten en/of mantelzorgers. </text:p>
          <text:p text:style-name="al"/>
          <text:p text:style-name="al">Indien er een noodzaak is voor een zinvolle daginvulling en/of persoonlijke begeleiding wordt deze ondersteuning op een andere manier geboden dan het inzetten van kortdurend verblijf. Om deze reden is het plausibel om uit te gaan van een gemiddeld tarief voor een dagactiviteit, waarvoor het tarief van € 13,26 reëel wordt geacht. </text:p>
          <text:p text:style-name="al"/>
          <text:p text:style-name="al">Om er voor te zorgen dat er 1 tarief per etmaal gehanteerd kan worden voor alle cliënten die ondersteuning ontvangen door het sociaal netwerk wordt van elke kostenpost het hoogste bedrag gehanteerd: </text:p>
          <text:section text:name="table_id1-3-2-4-354" text:style-name="table">
            <text:p text:style-name="table_top"/>
            <table:table table:style-name="tgroup">
              <table:table-column table:style-name="id1-3-2-4-354-1-1"/>
              <table:table-column table:style-name="id1-3-2-4-354-1-2"/>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Wassen van kleding/ beddengoed op 60 graden *</text:p>
                </table:table-cell>
                <table:table-cell table:style-name="entry" table:number-rows-spanned="1" table:number-columns-spanned="1">
                  <text:p text:style-name="table_al">€ 0,91 </text:p>
                </table:table-cell>
              </table:table-row>
              <table:table-row table:style-name="row">
                <table:table-cell table:style-name="entry" table:number-rows-spanned="1" table:number-columns-spanned="1">
                  <text:p text:style-name="table_al">Gebruik droger</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Wassen van het lichaam (bad) **</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Voeding (ontbijt, lunch, diner, tussendoortjes) ***</text:p>
                </table:table-cell>
                <table:table-cell table:style-name="entry" table:number-rows-spanned="1" table:number-columns-spanned="1">
                  <text:p text:style-name="table_al">€ 6,48</text:p>
                </table:table-cell>
              </table:table-row>
              <table:table-row table:style-name="row">
                <table:table-cell table:style-name="entry" table:number-rows-spanned="1" table:number-columns-spanned="1">
                  <text:p text:style-name="table_al">Dagactiviteit****</text:p>
                </table:table-cell>
                <table:table-cell table:style-name="entry" table:number-rows-spanned="1" table:number-columns-spanned="1">
                  <text:p text:style-name="table_al">€ 13,2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22,76</text:span>
                  </text:p>
                </table:table-cell>
              </table:table-row>
            </table:table>
            <text:p text:style-name="table_bottom"/>
          </text:section>
          <text:p text:style-name="al">
          <text:span text:style-name="nadrukcur">*Als uitgangspunt is het wassen op 60 graden gehanteerd. Dit is in onze ogen een riante toepassing, daar het wassen op 90 graden nagenoeg niet voorkomt en de meeste kleding/ beddengoed op 30 a 40 graden gebeurt. </text:span>
        </text:p>
          <text:p text:style-name="al">
          <text:span text:style-name="nadrukcur">**Voor de bepaling van het tarief is gebruik gemaakt van de meest maximale variant: het gebruik van het bad (in plaats van de douche) met een elektrische boiler (in plaats van een gasboiler).</text:span>
        </text:p>
          <text:p text:style-name="al">
          <text:span text:style-name="nadrukcur">***Voor het bepalen van de kosten van de voeding is eveneens de meest maximale variant als uitgangspunt genomen: de voeding voor een man 14-65 jaar.</text:span>
        </text:p>
          <text:p text:style-name="al"/>
          <text:p text:style-name="al">Het etmaaltarief voor kortdurend verblijf/ logeeropvang/ respijtzorg, geleverd door het sociaal netwerk, wordt in het voordeel van de cliënt naar boven afgerond en bedraagt hierdoor € 25,00.</text:p>
          <text:p text:style-name="al"/>
          <text:p text:style-name="al">Zoals opgenomen in het tweede lid onderdeel c. is het niet mogelijk om voor de dagbesteding een pgb aan een cliënt te verstrekken indien de zorg geleverd wordt door mensen uit het sociaal netwerk (familie, bekenden). De reden hiervoor is tweeledig. Enerzijds wordt er vanuit gegaan dat als cliënt kan deelnemen aan activiteiten met vrienden, bekenden, personen uit het sociaal netwerk of kan deelnemen aan beschikbare welzijnsactiviteiten kan gesteld worden dat cliënt gebruik maakt van voorliggende voorzieningen en is de inzet van een individuele voorziening niet noodzakelijk. Anderzijds wordt bij het aanbieden van dagbesteding, specifieke kennis en vaardigheden verwacht omtrent groepsprocessen en het werken in en aansturen van groepen. Dit zijn competenties die thuishoren bij een daartoe opgeleide professional. De mantelzorger of persoon uit het sociaal netwerk dient namelijk een dergelijke hoge belasting niet opgelegd te krijgen. </text:p>
          <text:p text:style-name="al"/>
          <text:p text:style-name="al">
          <text:span text:style-name="nadrukvet">Artikel 19. Uitbetaling pgb </text:span>
        </text:p>
          <text:p text:style-name="al">Voor de bepalingen in het eerste en tweede lid geldt dat de verplichtingen al voortvloeien uit de wet, concreet artikel 2.6.2. Vanwege de compleetheid en het belang van de verplichting is deze bepaling ook nog een keer opgenomen in deze verordening. Om redenen van uniformiteit en doelmatigheid en ter voorkoming van fraude is ervoor gekozen de uitvoering van de door de gemeenten verstrekte pgb’s centraal te doen plaatsvinden door de SVB. Tot de uitvoerende taken van de SVB behoren naast het verrichten van de betalingen voor pgb’s ook het registreren, adviseren, afdragen van belasting, administreren, toetsen op de door het college gestelde voorwaarden, controle op wet- en regelgeving en het faciliteren van verplicht werkgeverschap. Dit brengt met zich mee dat gemeenten de SVB informatie zullen moeten verstekken omtrent de verstrekte pgb’s en dat de SVB aan de gemeente rekenschap zal moeten afleggen over de uitvoering. </text:p>
          <text:p text:style-name="al"/>
          <text:p text:style-name="al">Een uitzondering is opgenomen in het derde lid. In het Besluit ‘Mandaat- en volmachtverlening eenmalige pgb’s SVB 2016’ is immers opgenomen dat de eenmalige pgb’s (vooralsnog) zijn uitgezonderd van het trekkingsrecht en dat deze door het college rechtstreeks aan de cliënt uitbetaald mogen worden, zoals bepaald in het vierde lid. </text:p>
          <text:p text:style-name="al"/>
          <text:p text:style-name="al">In het vijfde lid is bepaald dat een pgb bruto wordt uitbetaald. Dat wil zeggen dat de eigen bijdrage niet direct met het pgb is verrekend. </text:p>
          <text:p text:style-name="al">Het CAK zal vervolgens de eventuele eigen bijdrage op een later moment innen. De reden voor deze werkwijze ligt in het feit dat de gemeente geen inzicht heeft in de inkomensgegevens van de cliënt en er op deze manier stapeling van eigen bijdragen voorkomen wordt. </text:p>
          <text:p text:style-name="al"/>
          <text:p text:style-name="al">In het zesde lid is bepaald dat het pgb een vrij besteedbaar bedrag ad. € 150,00 per jaar per maatwerk-voorziening kent, waarover geen verantwoording noodzakelijk is. Het vrij besteedbare bedrag is bedoeld voor eventuele bijkomende kosten, zoals telefoonkosten, kosten voor de VOG-verklaring en scholing. Het zevende lid bevat een uitzondering voor de maatwerkvoorziening beschermd wonen, waarvoor een vrij besteedbaar bedrag geldt ad. € 100,00 per jaar. </text:p>
          <text:p text:style-name="al"/>
          <text:p text:style-name="al">
          <text:span text:style-name="nadrukvet">Artikel 20. Financiële tegemoetkoming</text:span>
        </text:p>
          <text:p text:style-name="al">Bij de vaststelling van de financiële tegemoetkoming voor het gebruik van de (eigen) auto in het eerste lid wordt uitgegaan van het NIBUD-tarief 2018 voor een compacte auto ad. € 0,42 per kilometer. Van dit bedrag wordt €0,19 onbelast en €0,23 belast. Het belaste deel bedraagt € 0,23 – (€ 0,23 x 40,85%) = € 0,14. De hoogte van de vergoeding per kilometer is een optelsom van dit belaste en onbelaste deel: € 0,19 + € 0,14 = € 0,33 per kilometer. Om de hoogte van de financiële tegemoetkoming te bepalen, wordt rekening gehouden met maximaal 2000 kilometer per jaar. Dit is gebaseerd op in de jurisprudentie aanvaarde normen (zie: CRvB 29 februari 2012, LJN BV7463). Het voorgaande overziend bedraagt de financiële tegemoetkoming voor het gebruik van de (eigen) auto: </text:p>
          <text:p text:style-name="al">2000 x € 0,33 = € 660,00. </text:p>
          <text:p text:style-name="al"/>
          <text:p text:style-name="al">Bij de vaststelling van de financiële tegemoetkoming voor het gebruik van de (rolstoel)taxi in het tweede lid wordt uitgegaan van het in de regio gangbare toepasselijke tarief voor het gebruik van het CVV. Het zonetarief voor de gemeente bedraagt voor het:</text:p>
          <text:list text:style-name="id1-3-2-4-378">
            <text:list-item text:style-override="id1-3-2-4-378-1">
              <text:number>•</text:number>
              <text:p text:style-name="al">Taxivervoer: € 3,78 - € 0,62 (klanttarief per zone) = € 3,16 excl. BTW</text:p>
            </text:list-item>
            <text:list-item text:style-override="id1-3-2-4-378-2">
              <text:number>•</text:number>
              <text:p text:style-name="al">Rolstoeltaxivervoer: (€ 3,78 + € 0,38 (toeslag rolstoelvervoer)) - € 0,62 (klanttarief per zone) = € 3,54 excl. BTW</text:p>
            </text:list-item>
          </text:list>
          <text:p text:style-name="al">Het zonetarief is de benaming voor een tariefsysteem bij het stads- en streekvervoer in Nederland waarbij het vervoergebied in een aantal zones is verdeeld, waarbij indien men binnen de zone blijft er een bepaald tarief is vastgesteld en wanneer men naar een andere zone reist er een hoger tarief geldt. De lengte van een zone is 4 à 5 kilometer.</text:p>
          <text:p text:style-name="al">Om de hoogte van de financiële tegemoetkoming te bepalen, wordt evenals in het eerste lid rekening gehouden met maximaal 2000 kilometer per jaar. </text:p>
          <text:p text:style-name="al">Dit betekent dat bij de berekening van de financiële tegemoetkoming de hierboven genoemde zonetarieven allereerst door het gemiddelde aantal kilometers waaruit een zone bestaat gedeeld wordt (4,5 kilometer) en vervolgens wordt vermenigvuldigd met 2000 kilometer. Over dit bedrag wordt vervolgens nog 21% btw berekend. </text:p>
          <text:p text:style-name="al">Het voorgaande overziend bedraagt de financiële tegemoetkoming voor het:</text:p>
          <text:list text:style-name="id1-3-2-4-383">
            <text:list-item text:style-override="id1-3-2-4-383-1">
              <text:number>•</text:number>
              <text:p text:style-name="al">Taxivervoer (€ 3,16: 4,5 km) x 2000 km x 21% = € 1.699,38</text:p>
            </text:list-item>
            <text:list-item text:style-override="id1-3-2-4-383-2">
              <text:number>•</text:number>
              <text:p text:style-name="al">Rolstoeltaxivervoer: (€ 3,54: 4,5 km) x 2000 km x 21% = € 1.903,73</text:p>
            </text:list-item>
          </text:list>
          <text:p text:style-name="al">In het derde lid is opgenomen dat, indien aan de cliënt reeds een maatwerkvoorziening in het kader van vervoer en verplaatsen in de vorm van een hulpmiddel is toegekend, de financiële tegemoetkoming maximaal 75% van het in het eerste en tweede lid genoemde bedrag bedraagt. Zoals aangegeven in artikel 10 derde lid van deze verordening, wordt er bij het verstrekken van een maatwerkvoorziening in het kader van vervoer en verplaatsen uitsluitend rekening gehouden met verplaatsingen in de directe woon- en leefomgeving met een maximum van 2000 kilometer per jaar. Indien aan cliënt reeds een hulpmiddel is toegekend, bijvoorbeeld een elektrische rolstoel of scootmobiel, wordt hiermee al voor een deel voorzien in de verplaatsingsbehoefte van de cliënt. </text:p>
          <text:p text:style-name="al">Derhalve wordt er in dergelijke gevallen een korting toegepast op de hoogte van de financiële tegemoetkoming. De hoogte van de financiële tegemoetkoming zoals vermeld in het eerste en tweede lid is immers gebaseerd op het gegeven dat een cliënt nog niet wordt voorzien in (een deel) van zijn verplaatsingsbehoefte.</text:p>
          <text:p text:style-name="al"/>
          <text:p text:style-name="al">Indien twee (of meerdere) huisgenoten een financiële tegemoetkoming voor het gebruik van de (eigen) auto ontvangen, wordt hier conform het vierde lid bij het vaststellen van de hoogte van de tegemoetkoming rekening mee gehouden. </text:p>
          <text:p text:style-name="al">In dergelijke gevallen bedraagt de financiële tegemoetkoming voor het gebruik van de (eigen) auto of (rolstoel)taxi maximaal 75% van het in het eerste en tweede lid genoemde bedrag. Deze bepaling is opgenomen omdat redelijkerwijs verwacht mag worden dat in het geval van huisgenoten een deel van de verplaatsingsbehoeften gezamenlijk is. Indien echter aannemelijk gemaakt kan worden dat er in het geheel geen sprake is van gezamenlijke verplaatsingsbehoeften, zal er geen korting worden toegepast en bedraagt de financiële tegemoetkoming het in het eerste en tweede lid genoemde bedrag. </text:p>
          <text:p text:style-name="al"/>
          <text:p text:style-name="al">Indien het primaat van verhuizen van toepassing is, kan cliënt een financiële tegemoetkoming voor ondersteuning gericht op verhuizen ontvangen. De hoogte van het in het vijfde lid genoemde bedrag is gebaseerd op de gemiddelde kostprijs van een verhuizing. Hierbij is rekening gehouden met richtlijnen die het NIBUD hanteert voor het verhuizen. Een cliënt kan de verhuizing zelf organiseren, dit is uiteraard het goedkoopst. Een verhuisbusje huren kost ongeveer € 135,00 per dag. In sommige situaties is het zelf organiseren echter niet (geheel) mogelijk en dient de verhuizing geheel of gedeeltelijk uitbesteed te worden. Een cliënt kan in dergelijke situaties ook een verhuisbedrijf inhuren. De kosten zijn onder andere afhankelijk van de afstand van de oude tot de nieuwe woning en van de bereikbaarheid van beide woning. Uit navraag bij diverse verhuisbedrijven blijkt dat de tarieven inderdaad afhankelijk zijn van de eerder genoemde factoren. Voor een gemiddelde verhuizing binnen een straal van 15 kilometer van een eengezinswoning naar een gelijkvloerse woning wordt tussen de € 1.000,00 en € 1.200,00 gerekend (incl. in elkaar zetten van een tweetal kasten en een tweepersoonsbed). </text:p>
          <text:p text:style-name="al">Voor het in- en uitpakken kan vaak een beroep gedaan worden op het sociaal netwerk van een cliënt of vrijwilligers van de parochie o.i.d. Als deze oplossingen niet voor handen zijn, is het mogelijk om het in- en uitpakken door een professional te laten uitvoeren. Gemiddeld wordt hiervoor € 300,00 per man per dag gerekend. Naast bovenstaande kosten kan een cliënt nog te maken krijgen met andere uitgaven, bijvoorbeeld: kosten voor het huurcontract, overnamegeld voor bijvoorbeeld een laminaatvloer of kasten, kosten van het opknappen van de woonruimte (verven o.i.d.). Met bovenstaande kosten is rekening gehouden met de totstandkoming van de hoogte van de financiële tegemoetkoming. Om deze reden bedraagt de tegemoetkoming € 1.750,00. </text:p>
          <text:p text:style-name="al"/>
          <text:p text:style-name="al">Op het moment dat een financiële tegemoetkoming voor ondersteuning gericht op verhuizen wordt verstrekt, is verhuizing naar een geschikte woning of gemakkelijker geschikt te maken woning noodzakelijk. Uit de praktijk blijkt dat normaliter binnen een periode van 6 maanden een geschikte woning of gemakkelijker geschikte te maken woning beschikbaar komt voor een cliënt. </text:p>
          <text:p text:style-name="al">De geldigheidsduur van het besluit wordt iets ruimer genomen, zodat er van uit mag worden gegaan dat cliënt voldoende tijd en ruimte heeft om een geschikte woning of gemakkelijker geschikt te maken woning te vinden. Daarnaast kan, conform artikel 11 derde lid onderdeel d. van deze verordening, een cliënt in aanmerking komen voor een woningaanpassing indien niet binnen 6 maanden nadat het primaat van verhuizen is opgelegd, een geschikte woning of gemakkelijker geschikt te maken woning beschikbaar is. Om deze reden is op grond van het zesde lid verlenging van de geldigheidsduur van 1 jaar in beginsel dan ook niet mogelijk. </text:p>
          <text:p text:style-name="al"/>
          <text:p text:style-name="al">In het zevende lid is opgenomen dat, indien een cliënt niet meer is aangewezen op een passende woning, de financiële tegemoetkoming zoals bedoeld in het vijfde lid, ook kan worden verstrekt bij het op verzoek van het college vrijmaken van een bestaande aangepaste woning. De motivatie hiervoor is gelegen in het feit dat op deze wijze de doorstroom van een aangepaste naar een reguliere woning gestimuleerd wordt en het verlenen van een financiële tegemoetkoming voor het college tot lagere kosten leidt dan het aanpassen van een woning. </text:p>
          <text:p text:style-name="al"/>
          <text:p text:style-name="al"/>
          <text:p text:style-name="al">
          <text:span text:style-name="nadrukvet">Artikel 21. Verantwoording</text:span>
        </text:p>
          <text:p text:style-name="al">In het eerste lid is vastgelegd dat de cliënt geen verantwoording hoeft af te leggen over de besteding van een financiële tegemoetkoming, om administratieve lasten voor zowel de cliënt als de gemeente Beekdaelen te verminderen. De financiële tegemoetkoming betreft een vast uit te betalen bedrag, welke een passende bijdrage levert aan de zelfredzaamheid en participatie van de cliënt. </text:p>
          <text:p text:style-name="al">De cliënt heeft de vrijheid om de tegemoetkoming, binnen het resultaat waarvoor de tegemoetkoming kan worden aangewend, naar eigen keuze te besteden en hoeft geen declaraties in te dienen. </text:p>
          <text:p text:style-name="al"/>
          <text:p text:style-name="al">De overige bepalingen spreken voor zich en behoeven geen nadere toelichting. </text:p>
          <text:p text:style-name="al"/>
          <text:p text:style-name="al">
          <text:span text:style-name="nadrukvet">Artikel 22. Inhoud beschikking </text:span>
        </text:p>
          <text:p text:style-name="al">Uitgangspunt van de wet is dat de cliënt een maatwerkvoorziening in ‘natura’ krijgt. Indien gewenst door de cliënt bestaat echter de mogelijkheid van het toekennen van een pgb. Daarnaast bestaat in een aantal situaties, zoals beschreven in deze verordening, de mogelijkheid om een maatwerkvoorziening te verstrekken in de vorm van een financiële tegemoetkoming. In dit artikel zijn bepalingen opgenomen over hetgeen in ieder geval in de beschikking moet worden vastgelegd. </text:p>
          <text:p text:style-name="al"/>
          <text:p text:style-name="al">In het tweede lid onderdeel a., het derde lid onderdeel a. en het vierde lid onderdeel a. is bepaald dat het resultaat in de beschikking vastgelegd wordt. Naast de te verstrekken maatwerkvoorziening welke bij het verstrekken van een dergelijke voorziening wordt genoemd, wordt in de beschikking ook genoemd welk beoogd doel/ resultaat hiermee bereikt wordt. In de beschikking wordt bijvoorbeeld niet alleen vermeldt dat een woningaanpassing in de vorm van een douchevloer op afschot geplaatst wordt, maar ook dat de cliënt door verstrekking van deze maatwerkvoorziening in staat wordt geacht (zelfstandig) zijn lichaam te wassen. </text:p>
          <text:p text:style-name="al"/>
          <text:p text:style-name="al">In het tweede lid onderdeel b., en derde lid onderdeel d. valt onder de term ‘duur’ ook de termijn waarop een voorziening economisch is afgeschreven.</text:p>
          <text:p text:style-name="al"/>
          <text:p text:style-name="al">Het vijfde lid dient uitsluitend ter informatie aan de cliënt. Het college neemt niet de hoogte van de bijdrage in de kosten in de beschikking op. Dat loopt immers via het CAK, evenals de mogelijkheid van bezwaar en beroep daartegen. Zie artikel 26 van deze verordening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23. Voorkoming en bestrijding ten onrechte ontvangen maatwerkvoorzieningen in natura en in de vorm van een pgb en misbruik of oneigenlijk gebruik van de Wmo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en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2 weken verblijft in een instelling als bedoeld in de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text:p>
          <text:p text:style-name="al">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6 maanden na de beslissing tot het verstrekken van het pgb nog geen voorziening is getroffen, heeft het college de bevoegdheid om de beslissing geheel of gedeeltelijk in te trekken. Deze bepaling is te zien als een verbijzondering van de bepaling in het derde lid, onderdeel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Voor die gevallen is een bevoegdheid neergelegd in het vijfde lid.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oude’ Wmo tot stand is gekomen blijkt dat een terugvorderingsbepaling in de verordening voldoende grondslag biedt om tot terugvordering over te gaan. Of sprake is van onverschuldigde betaling (art. 6:203 e.v. BW) zal in de praktijk geen problemen opleveren, mits het college een herzienings- of intrekkingsbesluit neemt. Dit artikel biedt ook de bevoegdheid om over te gaan tot verrekening. </text:p>
          <text:p text:style-name="al">De bevoegdheid tot terugvordering als bedoeld in dit lid betreft een kan-bepaling. Hoewel daarvoor rechtvaardiging kan worden gevonden zal het college bij de toepassing hiervan een afweging moeten maken tussen de bij het te nemen besluit betrokken belangen.</text:p>
          <text:p text:style-name="al"/>
          <text:p text:style-name="al">De bepaling in het zesde lid biedt ook de bevoegdheid om over te gaan tot verrekening. De bevoegdheid tot terugvordering als bedoeld in dit lid betreft een kan-bepaling. Hoewel daarvoor rechtvaardiging kan worden gevonden, zal het college bij de toepassing hiervan een afweging moeten maken tussen de bij het te nemen besluit betrokken belangen. </text:p>
          <text:p text:style-name="al"/>
          <text:p text:style-name="al">Indien over is gegaan tot terugvordering en dit is (mede) te wijten aan het handelen van de aanbieder, kan het college deze aanbieder op grond van het zevende lid uitsluiten van verdere dienstverlening. Het wordt namelijk niet wenselijk geacht om de dienstverlening met een aanbieder te continueren indien deze medewerking heeft verleend aan het onterecht verstrekken van een maatwerkvoorziening. </text:p>
          <text:p text:style-name="al"/>
          <text:p text:style-name="al">In het achtste lid is een bepaling opgenomen die het college de bevoegdheid geeft tot terugvordering van in eigendom of in bruikleen verstrekte voorzieningen.</text:p>
          <text:p text:style-name="al"/>
          <text:p text:style-name="al">De bepaling in het negende lid is ook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Op grond van artikel 2.3.9 van de wet moet het college periodiek onderzoeken of er aanleiding is om een besluit tot verstrekking van een maatwerk-voorziening of toekenning van een pgb te heroverwegen. </text:p>
          <text:p text:style-name="al">Soms bestaat er echter twijfel over de kwaliteit, doelmatigheid en rechtmatigheid van geleverde ondersteuning, het onderzoek in het kader van artikel 2.3.9 biedt dan onvoldoende houvast om hier goed naar te kijken. Daarom is de bepaling in dit artikel toegevoegd. </text:p>
          <text:p text:style-name="al"/>
          <text:p text:style-name="al">Op grond van deze bepaling moet het college in aanvulling op het onderzoek overeenkomstig artikel 2.3.9 ook periodiek, al dan niet steekproefsgewijs onderzoeken of de verstrekte maatwerkvoorzieningen in natura en in de vorm va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budgethouder, als op de ondersteuningsverlening door een aanbieder. Het onderzoek kan onder meer bestaan uit: dossieronderzoek, bezoek aan de cliënt, bezoek aan de locatie waar de cliënt ondersteuning krijgt en gesprekken met de aanbieder.</text:p>
          <text:p text:style-name="al"/>
          <text:p text:style-name="al">Het tiende lid spreekt voor zich en behoeft geen nadere toelichting. </text:p>
          <text:p text:style-name="al"/>
          <text:p text:style-name="al">
          <text:span text:style-name="nadrukvet">Artikel 24. Opschorting betaling uit het pgb </text:span>
        </text:p>
          <text:p text:style-name="al">Met deze bepaling wordt uitvoering gegeven aan artikel 2.1.3 vierde lid van de wet, in combinatie met artikel 2 vierde lid aanhef en onderdeel e. van het uitvoeringsbesluit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het uitvoeringsbesluit)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445">
            <text:list-item text:style-override="id1-3-2-4-445-1">
              <text:number>1)</text:number>
              <text:p text:style-name="al">de cliënt onjuiste of onvolledige gegevens heeft verstrekt en de verstrekking van juiste of volledige gegevens tot een andere beslissing zou hebben geleid,</text:p>
            </text:list-item>
            <text:list-item text:style-override="id1-3-2-4-445-2">
              <text:number>2)</text:number>
              <text:p text:style-name="al">de cliënt niet voldoet aan de aan het pgb verbonden voorwaarden, of</text:p>
            </text:list-item>
            <text:list-item text:style-override="id1-3-2-4-445-3">
              <text:number>3)</text:number>
              <text:p text:style-name="al">de cliënt het pgb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24 derde lid onderdeel d. van deze verordening. Deze bepaling is toegevoegd omdat het voor kan komen dat een cliënt tijdelijk geen gebruik van een maatwerkvoorziening of pgb kan maken door (tijdelijke) opname in een instelling. In dat geval kan het praktischer zijn de maatwerkvoorziening of het pgb tijdelijk op te schorten. </text:p>
          <text:p text:style-name="al">Het college stelt de budgethouder schriftelijk op de hoogte van dit verzoek. Zie artikel 6:3 van de Awb: voorbereiding op eventueel intrekken of herzien.</text:p>
          <text:p text:style-name="al"/>
          <text:p text:style-name="al">Het derde lid spreekt voor zich en behoeft geen nadere toelichting. </text:p>
          <text:p text:style-name="al"/>
          <text:p text:style-name="al"/>
          <text:p text:style-name="al">
          <text:span text:style-name="nadrukvet">Hoofdstuk 5: Bijdrage in de kosten </text:span>
        </text:p>
          <text:p text:style-name="al"/>
          <text:p text:style-name="al"/>
          <text:p text:style-name="al">
          <text:span text:style-name="nadrukvet">Artikel 25. Bijdrage in de kosten algemene voorziening </text:span>
        </text:p>
          <text:p text:style-name="al">Op grond van de artikelen 2.1.4 en 2.1.5 van de wet worden in deze verordening regels gesteld ten aanzien van de bevoegdheid van de gemeenten om een bijdrage in de kosten in te voeren. </text:p>
          <text:p text:style-name="al">In het eerste lid is de mogelijkheid benut dat van cliënten een bijdrage in de kosten gevraagd kan worden voor het gebruik van algemene voorzieningen, niet zijnde cliëntondersteuning. </text:p>
          <text:p text:style-name="al"/>
          <text:p text:style-name="al">Het tweede lid spreekt voor zich en behoeft geen nadere toelichting. </text:p>
          <text:p text:style-name="al"/>
          <text:p text:style-name="al">In het derde lid is een overzicht opgenomen van de algemene voorzieningen die beschikbaar zijn, inclusief de bijdrage in de kosten die hiervoor gelden. Bij de vaststelling van deze verordening zijn de algemene voorzieningen in de gemeente Beekdaelen nog niet geharmoniseerd. Totdat de harmonisatie heeft plaatsgevonden, blijven de algemene voorzieningen inclusief de bijdrage in de kosten hiervoor, van de voormalige gemeenten Onderbanken, Nuth en Schinnen van kracht.</text:p>
          <text:p text:style-name="al"/>
          <text:p text:style-name="al">In het vierde lid is bepaald dat de hoogte van de bijdragen voor een algemene voorziening jaarlijks geindexeerd kan worden op basis van het bepaalde in artikel 37 van deze verordening. Omdat het voor cliënten vooraf duidelijk moet zijn welke bijdrage zij verschuldigd zullen zijn voor het gebruik van een algemene voorziening, is in het vierde lid geregeld dat het college er zorg voor dient te dragen dat de geldende hoogte van de bijdragen voor eenieder kenbaar is.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text:span text:style-name="nadrukondlijn">www.overheid.nl</text:span></text:a>) en/of door het beschikbaar stellen van een flyer.</text:p>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
          <text:p text:style-name="al">
          <text:span text:style-name="nadrukvet">Artikel 26. Bijdrage in de kosten maatwerkvoorziening zelfredzaamheid en participatie</text:span>
        </text:p>
          <text:p text:style-name="al">Op grond van de artikelen 2.1.4 en 2.1.5 van de wet worden in deze verordening regels gesteld ten aanzien van de bevoegdheid van de gemeenten om een bijdrage in de kosten in te voeren. </text:p>
          <text:p text:style-name="al"/>
          <text:p text:style-name="al">In het eerste lid is de mogelijkheid benut dat van cliënten een bijdrage in de kosten gevraagd wordt voor maatwerkvoorzieningen. De bijdrage is niet gelimiteerd in tijd en kan in het geval van een: </text:p>
          <text:list text:style-name="id1-3-2-4-474">
            <text:list-item text:style-override="id1-3-2-4-474-1">
              <text:number>-</text:number>
              <text:p text:style-name="al">In natura verstrekking worden opgelegd zolang de cliënt van de voorziening gebruikt maakt. </text:p>
            </text:list-item>
            <text:list-item text:style-override="id1-3-2-4-474-2">
              <text:number>-</text:number>
              <text:p text:style-name="al">Verstrekking in de vorm van een pgb worden opgelegd gedurende de periode waarvoor het pgb wordt verstrekt. </text:p>
            </text:list-item>
          </text:list>
          <text:p text:style-name="al">In het tweede lid worden, voor wat betreft de hoogte van de bijdrage in de kosten, de wettelijke parameters gevolgd. 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7,50 betalen.</text:p>
          <text:p text:style-name="al">Cliënten die gebruik maken van beschermd wonen zorg in natura of maatschappelijke opvang blijven de huidige inkomensafhankelijke eigen bijdrage betalen, met dien verstande dat de vermogensinkomensbijtelling van 8% naar 4% gaat. </text:p>
          <text:p text:style-name="al">In het derde lid is vastgelegd in welke situaties de cliënt geen bijdrage in de kosten verschuldigd is. In afwijking van het eerste lid en in aanvulling op artikel 3.8 van het uitvoeringsbesluit, zijn een aantal extra uitzonderingen gecreëerd: </text:p>
          <text:list text:style-name="id1-3-2-4-478">
            <text:list-item text:style-override="id1-3-2-4-478-1">
              <text:number>a.</text:number>
              <text:p text:style-name="al">Voor een maatwerkvoorziening in de vorm van het CVV, omdat de cliënt reeds een vaste bijdrage per zone verschuldigd is. </text:p>
            </text:list-item>
            <text:list-item text:style-override="id1-3-2-4-478-2">
              <text:number>b.</text:number>
              <text:p text:style-name="al">Voor een maatwerkvoorziening die in één van de drie voormalige gemeenten verstrekt is zonder dat er een bijdrage in de kosten verschuldigd is, totdat de einddatum van de indicatie is bereikt of dat de voorziening aan vervanging toe is. De gemeenteraden hechten waarden aan de rechtszekerheid van de cliënten. Dit komt hiermee, in combinatie met de ruime overgangsbepalingen in hoofdstuk 9, tot uitdrukking. </text:p>
            </text:list-item>
            <text:list-item text:style-override="id1-3-2-4-478-3">
              <text:number>c.</text:number>
              <text:p text:style-name="al">Voor een financiële tegemoetkoming voor het gebruik van de (eigen) auto en/of (rolstoel)taxi, omdat het vastgestelde bedrag een passende bijdrage levert en dit zou verdwijnen als er een bijdrage in de kosten betaald moet worden. </text:p>
            </text:list-item>
            <text:list-item text:style-override="id1-3-2-4-478-4">
              <text:number>d.</text:number>
              <text:p text:style-name="al">Voor een financiële tegemoetkoming voor ondersteuning gericht op verhuizen, omdat het vastgestelde bedrag een passende bijdrage levert en dit zou verdwijnen als er een bijdrage in de kosten betaald moet worden.</text:p>
            </text:list-item>
          </text:list>
          <text:p text:style-name="al">Het vierde lid behoeft geen nadere toelichting aangezien de wetsbepaling in artikel 2.1.5 van de wet is overgenomen.</text:p>
          <text:p text:style-name="al"/>
          <text:p text:style-name="al">In het vijfde lid is de mogelijkheid benut dat, indien een maatwerkvoorziening of een pgb ten behoeve van een woningaanpassing voor een minderjarige wordt verstrekt, de bijdrage in de kosten verschuldigd is door: </text:p>
          <text:list text:style-name="id1-3-2-4-482">
            <text:list-item text:style-override="id1-3-2-4-482-1">
              <text:number>a.</text:number>
              <text:p text:style-name="al">De onderhoudsplichtige ouders, daaronder begrepen degene tegen wie een op artikel 394 van Boek 1 van het Burgerlijk Wetboek gegrond verzoek is toegewezen. </text:p>
            </text:list-item>
            <text:list-item text:style-override="id1-3-2-4-482-2">
              <text:number>b.</text:number>
              <text:p text:style-name="al">Degene die anders dan als ouder samen met de ouder het gezag uitoefent over de client. </text:p>
            </text:list-item>
          </text:list>
          <text:p text:style-name="al">Dit ziet op de ouders, waaronder ook worden verstaan de stiefouders en anderen die de jeugdige als behorend tot hun gezin verzorgen en opvoeden. Voor de duidelijkheid zijn de verwekker van een kind tegen wie een vaderschapsactie is toegewezen (artikel 294 Boek 1 van het Burgerlijk Wetboek) en degene die samen met de ouder het gezag uitoefent over een jeugdige in het onderhavige artikel expliciet vermeld. Het wordt redelijk geacht dat onderhoudsplichtige bijdragen in de kosten. </text:p>
          <text:p text:style-name="al">Verder zijn de artikelen 2.1.5 tweede tot en met vierde lid van de wet van toepassing. Deze worden niet in de verordening herhaald. </text:p>
          <text:p text:style-name="al"/>
          <text:p text:style-name="al">Voor de bepaling in het zesde lid geldt dat de verplichtingen al voortvloeien uit de wet, concreet artikel 2.1.4 zesde lid van de wet. In dit artikel is geregeld dat de vaststelling en inning van de bijdrage voor een maatwerkvoorziening (exclusief beschermd wonen en (maatschappelijke) opvang) zal worden verzorgd door het CAK. Het CAK int ook de eigen bijdrage in relatie tot de Wlz. Het hebben van 1 organisatie die deze bijdragen int, maakt dat er zicht is op het aantal bijdragen dat iemand moet betalen en maakt het mogelijk om die waar nodig is te beperken: de anticumulatiebepaling wordt dan namelijk toegepast. Een voorbeeld hiervan is: een cliënt heeft een indicatie voor de Wlz en maakt gebruik van een scootmobiel. De eigen bijdrage wordt in deze situatie geïnd vanuit de Wlz en niet vanuit de Wmo 2015. Het CAK ziet toe op het niet overschrijden van de kostprijs, bedoeld in artikel 2.1.4 derde lid van de wet bij het vaststellen van de bijdrage. Het is in een enkel geval mogelijk dat de kostprijs van de maatwerkvoorziening lager is dan de periodebijdrage van € 17,50.</text:p>
          <text:p text:style-name="al"/>
          <text:p text:style-name="al">Een uitzondering op de hoofdregel dat de bijdrage in de kosten geïnd wordt door het CAK, is de mogelijkheid voor gemeenten om bijdragen voor (maatschappelijke) opvang anders dan door het CAK te laten vaststellen. Dit wordt in artikel 28 van deze verordening bepaald. Een en ander heeft te maken met de praktische uitvoerbaarheid en noodzakelijke bescherming van de persoonsgegevens van opgevangen personen in het geval dat van belang wordt geacht dat de verblijfplaats van de cliënt in de opvang geheim moet blijven. Ook al wordt de bijdrage in de kosten voor (maatschappelijke) opvang geint door een andere instantie dan het CAK, de hoogte van deze bijdrage wordt wel gemeld aan het CAK. Op deze manier kan ook in dergelijke situaties de anticumulatiebepaling door het CAK toegepast </text:p>
          <text:p text:style-name="al">worden en kan gegarandeerd worden dat het zak- en kleedgeld voor de burger behouden blijft. </text:p>
          <text:p text:style-name="al">Het zevende lid spreekt voor zich en behoeft geen nadere toelichting.</text:p>
          <text:p text:style-name="al"/>
          <text:p text:style-name="al">
          <text:span text:style-name="nadrukvet">Artikel 27. Kostprijs maatwerkvoorziening zelfredzaamheid en participatie</text:span>
        </text:p>
          <text:p text:style-name="al">Deze bepaling betreft een uitwerking van de verordeningsplicht in artikel 2.1.4,derde lid van de wet en behoeft geen nadere toelichting.</text:p>
          <text:p text:style-name="al"/>
          <text:p text:style-name="al">
          <text:span text:style-name="nadrukvet">Artikel 28. Bijdrage in de kosten beschermd wonen en (maatschappelijke) opvang </text:span>
        </text:p>
          <text:p text:style-name="al">Deze bepaling betreft een uitwerking van de verordeningsplicht in artikel 2.1.4 zevende lid van de wet en behoeft geen nadere toelichting.</text:p>
          <text:p text:style-name="al"/>
          <text:p text:style-name="al"/>
          <text:p text:style-name="al">
          <text:span text:style-name="nadrukvet">Hoofdstuk 6: Kwaliteit en veiligheid </text:span>
        </text:p>
          <text:p text:style-name="al"/>
          <text:p text:style-name="al"/>
          <text:p text:style-name="al">
          <text:span text:style-name="nadrukvet">Artikel 29. Kwaliteitseisen maatschappelijke ondersteuning </text:span>
        </text:p>
          <text:p text:style-name="al">Deze bepaling betreft een uitwerking van de verordeningsplicht in artikel 2.1.3 tweede lid onderdeel c. van de wet. Conform het eerder genoemd artikel dient in de verordening in ieder geval te worden bepaald welke eisen worden gesteld aan de kwaliteit van voorzieningen, waaronder ook eisen met betrekking tot de deskundigheid van beroepskracht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kunnen ook betrekking hebben op de deskundigheid van het in te schakelen personeel. De regering benadrukt in de memorie van toelichting op artikel 2.1.3 tweede lid onderdeel c. van de wet (Kamerstukken II 2013/14, 33 841, nr. 3) dat de kwaliteitseisen die zijn vervat in de artikelen 3.1 e.v. van de wet en die zich rechtstreeks tot aanbieders richten, daarbij uitgangspunt zijn. </text:p>
          <text:p text:style-name="al">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is een aantal voor de hand liggende kwaliteitseisen uitgewerkt. Deze zullen bij elke aanbesteding in acht worden genomen. Het tweede lid spreekt voor zich en behoeft geen nadere toelichting. Het in het derde lid genoemde jaarlijkse cliëntervaringsonderzoek is verplicht op grond van artikel 2.5.1 eerste lid van de wet.</text:p>
          <text:p text:style-name="al"/>
          <text:p text:style-name="al">
          <text:span text:style-name="nadrukvet">Artikel 30. Verhouding prijs en kwaliteit levering voorziening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Met artikel 5.4 van het uitvoeringsbesluit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Er wordt gerefereerd aan het begrip voorziening dat op grond van artikel 1.1.1 van de wet zowel een algemene voorziening als maatwerkvoorziening kan betekenen. Daarnaast ziet dit artikel enkel op diensten als onderdeel van een voorziening. </text:p>
          <text:p text:style-name="al">Dat betekent een beperking van de reikwijdte. De eis voor de continuïteit, bedoeld in het artikel 5.4 tweede lid onderdeel b. van het uitvoeringsbesluit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Dit artikel ziet evenals artikel 5.4 van het uitvoeringsbesluit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dient het college voor het vaststellen van de vaste prijs of reële prijs rekening te houden met de vastgestelde kwaliteit van de dienst en de continuïteit in de relatie tussen cliënt en hulpverlener. Met het derde lid van artikel 5.4 van het uitvoeringsbesluit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dit artikel. Het betreft de kosten van de beroepskracht, redelijke overheadkosten en overige kostprijselementen. Voor de uitvoeringspraktijk zijn handreikingen<text:note text:id="noot_id1-3-2-4-517-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text:p>
          <text:p text:style-name="al">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en-wet 2012). Die nadere criteria kunnen onder meer prijs en kwaliteit betreffen. De toepassing van het criterium “prijs” betekent dat de inschrijving met de laagste prijs het beste scoort op dat criterium. </text:p>
          <text:p text:style-name="al">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text:p>
          <text:p text:style-name="al">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en is hier opgenomen ter wille van de leesbaarheid en de samenhang van di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en is hier opgenomen ter wille van de leesbaarheid en de samenhang van dit hele artikel. Het college bepaalt met welke derde hij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treedt dan ook niet in de contractvrijheid van het gemeentebestuur. Het college legt hierover verantwoording af aan de gemeenteraad.</text:p>
          <text:p text:style-name="al"/>
          <text:p text:style-name="al">NB. Het gewijzigde uitvoeringsbesluit is in werking getreden per 1 juni 2017. Het nieuwe artikel 5.4 van het uitvoeringsbesluit is van toepassing op opdrachten die na de inwerkingtreding van het besluit zijn aangekondigd (zie hoofdstuk 2.2 van de Aanbestedingswet 2012) of gegund (gunningbeslissing).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van het uitvoeringsbesluit. </text:p>
          <text:p text:style-name="al"/>
          <text:p text:style-name="al">
          <text:span text:style-name="nadrukvet">Artikel 31.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
          <text:p text:style-name="al">Artikel 6.1 van de wet ziet in relatie tot artikel 3.4 van de wet alleen toe op de voorzieningen die geleverd worden middels zorg in natura. Er dient dan ook een aparte bepaling opgenomen te worden inzake toezicht op voorzieningen die middels een pgb worden geleverd. Omdat de wet hierin niet uitputtend is en de verordening een wet in materiële zin is, is het mogelijk om dit in de verordening op te nemen. Hierin voorziet het tweede lid van dit artikel. Dit lid is opgenomen met als doelstelling toezien op het verantwoorden van de besteding en de kwaliteit van de geleverde zorg. </text:p>
          <text:p text:style-name="al"/>
          <text:p text:style-name="al">In aanvulling op het bovenstaande regelt dit artikel in het derde en vierde lid dat er door het college een regeling wordt opgesteld over het doen van meldingen, dat de toezichthoudend ambtenaar deze meldingen onderzoekt en het college adviseert over het voorkomen van verdere calamiteiten en het bestrijden van geweld. Overeenkomstig het vijfde lid kan het college bij nadere regeling bepalen welke verdere eisen gelden voor het melden van calamiteiten en geweld bij de verstrekking van een voorziening.</text:p>
          <text:p text:style-name="al"/>
          <text:p text:style-name="al"/>
          <text:p text:style-name="al">
          <text:span text:style-name="nadrukvet">Hoofdstuk 7: Klachten, medezeggenschap en inspraak</text:span>
        </text:p>
          <text:p text:style-name="al"/>
          <text:p text:style-name="al"/>
          <text:p text:style-name="al">
          <text:span text:style-name="nadrukvet">Artikel 32. Klachtregeling</text:span>
        </text:p>
          <text:p text:style-name="al">In dit artikel is een bepaling over klachten ten aanzien van aanbieders opgenomen. Een dergelijke bepaling is verplicht op grond van artikel 2.1.3 tweede lid onderdeel e. van de wet waarin is bepaald dat in de verordening in ieder geval wordt bepaald ten aanzien van welke voorzieningen een regeling voor de afhandeling van klachten van cliënten is vereist. De aanbieder is, op grond van artikel 3.2 eerste lid onderdeel a. van de wet, ten aanzien van de in de verordening genoemde voorzieningen verplicht een klachtregeling op te stellen. In de Memorie van Toelichting (Kamerstukken II 2013/14, 33 841, nr. 3, blz. 57-58) staat dat cliënten in beginsel moeten kunnen klagen over het feit dat zij ontevreden zijn over de manier waarop zij bejegend worden en/ of zijn. </text:p>
          <text:p text:style-name="al"/>
          <text:p text:style-name="al">Is de cliënt niet tevreden over een gedraging van de aanbieder, dan kan het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de klacht in eerste instantie bij de betreffende aanbieder deponeren. Zij moeten erop kunnen vertrouwen dat de aanbieder de klacht snel in behandeling neemt en deze ook snel en zorgvuldig afhandelt. De klachtregeling voldoet aan de normstellingen in de WKKGZ. Deze wet is weliswaar niet direct van toepassing op de Wmo 2015. De gemeente Beekdaelen acht toepassing van de normstellingen in de WKKGZ echter wel wenselijk om de kwaliteit van de klachtregeling te borgen. Daarnaast is het in het kader van uniformiteit van meerwaarde omdat de WKKGZ rechtstreeks van toepassing wordt verklaard op de Wlz. Een aantal aanbieders van zorg en ondersteuning zijn namelijk actief binnen zowel de Wmo 2015 als de Wlz, waardoor een uniforme normstelling voor de aanbieder een lastenverzwaring voorkomt en voor de cliënt duidelijkheid schept. </text:p>
          <text:p text:style-name="al"/>
          <text:p text:style-name="al">De aanbieder verstrekt de gemeente periodiek inzicht in de klachten en de afhandeling daarvan. Wanneer daar vanwege de aard van een klacht of het aantal klachten aanleiding toe is, kan de gemeente een plan van aanpak van de aanbieder eisen inzake de manier waarop een bepaald type klacht wordt afgehandeld en/of hoe geprobeerd wordt het aantal klachten significant te laten dalen. Daar waar de afhandeling voor de cliënt niet naar wens is, kan hierover een signaal worden afgegeven bij de gemeente. De gemeente kan deze signalen bespreekbaar maken tijdens de periodieke overleggen met de betreffende aanbieder en indien hiertoe aanleiding bestaat inkoop gerelateerde maatregelen treffen. </text:p>
          <text:p text:style-name="al"/>
          <text:p text:style-name="al">
          <text:span text:style-name="nadrukvet">Artikel 33. Medezeggenschap bij aanbieders van maatschappelijke ondersteuning</text:span>
        </text:p>
          <text:p text:style-name="al">Dit artikel geeft uitvoering aan artikel 2.1.3 tweede lid onderdeel f. van de wet. Conform dit artikel moet in ieder geval worden bepaald ten aanzien van welke voorzieningen een regeling voor medezeggenschap van cliënten vereist is. Deze regeling ziet op voorgenomen besluiten van de aanbieder welke voor de gebruikers van belang zijn. Het artikel in de verordening ziet dus op de medezeggenschap van cliënten in relatie tot de aanbieder. Op grond van artikel 3.2 eerste lid onderdeel b. van de wet is de aanbieder ten aanzien van de in de verordening genoemde voorzieningen immers verplicht een medezeggenschapsregeling op te stellen. </text:p>
          <text:p text:style-name="al"/>
          <text:p text:style-name="al">De medezeggenschapregeling voldoet aan de normstellingen in de WMCZ. Deze wet is weliswaar niet direct van toepassing op de Wmo 2015. De gemeente Beekdaelen acht toepassing van de normstellingen in de WMCZ echter wel wenselijk om de kwaliteit van de klachtregeling te borgen. </text:p>
          <text:p text:style-name="al">Daarnaast is het in het kader van uniformiteit van meerwaarde omdat de WMCZ rechtstreeks van toepassing wordt verklaard op de Wlz en Zvw. Een aantal aanbieders van zorg en ondersteuning zijn namelijk actief binnen zowel de Wmo 2015 als de Wlz en/of de Zvw, waardoor een uniforme normstelling voor de aanbieder een lastenverzwaring voorkomt en voor de cliënt duidelijkheid schept. </text:p>
          <text:p text:style-name="al"/>
          <text:p text:style-name="al">De aanbieder verstrekt de gemeente periodiek inzicht in de medezeggenschapregeling en de uitvoering daarvan. </text:p>
          <text:p text:style-name="al"/>
          <text:p text:style-name="al">
          <text:span text:style-name="nadrukvet">Artikel 34. Betrekken van ingezetenen bij beleid</text:span>
        </text:p>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 </text:p>
          <text:p text:style-name="al"/>
          <text:p text:style-name="al">
          <text:span text:style-name="nadrukvet">Hoofdstuk 8: Waardering mantelzorgers</text:span>
        </text:p>
          <text:p text:style-name="al"/>
          <text:p text:style-name="al">
          <text:span text:style-name="nadrukvet">Artikel 35. Jaarlijkse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Artikel 1.1.1 van de wet definieert een cliënt als een persoon die gebruik maakt van een algemene voorziening, maatwerkvoorziening in natura of in de vorm van een pgb of door of namens wie melding is gedaan als bedoeld in artikel 2.3.2 eerste lid van de wet. Het gaat dus ook om mantelzorgers van cliënten die een hulpvraag hebben aangemeld, ook al is daar geen voorziening op basis van deze wet uitgekomen. Voorts is de woonplaats van de cliënten bepalend. Het kan dus ook mantelzorgers betreffen die zelf in een andere gemeenten wonen. </text:p>
          <text:p text:style-name="al"/>
          <text:p text:style-name="al">Het college bepaalt bij nadere regeling waaruit de jaarlijkse blijk van waardering voor mantelzorgers van cliënten in de gemeente bestaat. Dit gebeurt op grond van het door de gemeenteraad vastgestelde mantelzorgbeleid. Bij het opstellen van dit beleid zijn burgers uit de gemeente actief betrokken. </text:p>
          <text:p text:style-name="al">Bij de vaststelling van deze verordening is er nog geen mantelzorgbeleid voor de gemeente Beekdaelen vastgesteld. Totdat het mantelzorgbeleid geharmoniseerd is, blijft het beleid van de voormalige gemeenten Onderbanken, Nuth en Schinnen van kracht.</text:p>
          <text:p text:style-name="al"/>
          <text:p text:style-name="al">
          <text:span text:style-name="nadrukvet">Hoofdstuk 9: Overgangsregels en slotbepalingen </text:span>
        </text:p>
          <text:p text:style-name="al"/>
          <text:p text:style-name="al"/>
          <text:p text:style-name="al">
          <text:span text:style-name="nadrukvet">Artikel 36. Evaluatie </text:span>
        </text:p>
          <text:p text:style-name="al">Het lokale financiële en uitvoeringsbeleid wordt jaarlijks geëvalueerd en verantwoord in de gemeentelijke jaarrekening. Deze evaluatie is niet hetzelfde als de evaluatie die op grond van artikel 2.5.1 van de wet op centraal niveau zal plaatsvinden, maar kan wel de daarin verzamelde gegevens benutten.</text:p>
          <text:p text:style-name="al"/>
          <text:p text:style-name="al">
          <text:span text:style-name="nadrukvet">Artikel 37. Indexering</text:span>
        </text:p>
          <text:p text:style-name="al">Inkoop vindt veelal plaats voor een periode van meerdere jaren. Echter kunnen cao-wijzigingen en wettelijke bepalingen van invloed zijn op de kostprijs. Daardoor kan het voor het college noodzakelijk zijn om de overeengekomen bedragen te indexeren, bijvoorbeeld om te kunnen voldoen aan de in de AMVB vastgelegde regels omtrent het bepalen van een reële kostprijs. </text:p>
          <text:p text:style-name="al">Indexering van de overeengekomen bedragen geldt niet alleen voor de maatwerkvoorzieningen die geleverd worden middels zorg in natura, maar ook in de vorm van een pgb daar de hoogte van laatstgenoemde is gekoppeld aan de tarieven van de zorg in natura. Tevens ook wordt jaarlijks bekeken of de financiële tegemoetkomingen geïndexeerd dient te worden. </text:p>
          <text:p text:style-name="al">Artikel 38. Hardheidsclausule</text:p>
          <text:p text:style-name="al">Juist omdat het in de Wmo 2015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e cliënt kan een beroep doen op deze clausule. </text:p>
          <text:p text:style-name="al">Wordt de hardheidsclausule vaker voor 1 onderwerp gebruikt, dan moet men zich afvragen of het beleid terzake niet aangepast zou moeten worden. </text:p>
          <text:p text:style-name="al"/>
          <text:p text:style-name="al">
          <text:span text:style-name="nadrukvet">Artikel 39. Nadere regels </text:span>
        </text:p>
          <text:p text:style-name="al">Het college stelt nadere regels over de uitvoering van deze verordening. Deze zullen terugkomen in de nadere regels en het protocol. </text:p>
          <text:p text:style-name="al"/>
          <text:p text:style-name="al">
          <text:span text:style-name="nadrukvet">Artikel 40. Intrekking oude verordeningen</text:span>
        </text:p>
          <text:p text:style-name="al">Dit artikel behoeft geen nadere toelichting. </text:p>
          <text:p text:style-name="al"/>
          <text:p text:style-name="al">
          <text:span text:style-name="nadrukvet">Artikel 41. Overgangsregels </text:span>
        </text:p>
          <text:p text:style-name="al">In dit artikel zijn de overgangsregels vastgelegd. </text:p>
          <text:p text:style-name="al"/>
          <text:p text:style-name="al">In het eerste lid is duidelijk gemaakt dat bestaande rechten doorlopen, totdat een nieuwe beoordeling heeft plaatsgevonden. Een nieuwe beoordeling vindt normaliter plaats na het verstrijken van een indicatie, maar kan ook tussentijds plaatsvinden in het geval van gewijzigde omstandigheden, bijvoorbeeld: het overlijden van een partner of een gewijzigde ondersteuningsvraag. </text:p>
          <text:p text:style-name="al"/>
          <text:p text:style-name="al">In het tweede lid is als hoofdregel neergelegd dat aanvragen die nog bij het college in behandeling zijn, op grond van deze verordening beoordeeld zullen worden. </text:p>
          <text:p text:style-name="al"/>
          <text:p text:style-name="al">In het derde lid is als hoofdregel neergelegd dat beslissingen op bezwaarschriften die nog in behandeling zijn, met inachtneming van de verordening op grond waarvan het besluit is genomen, zullen worden beoordeeld. </text:p>
          <text:p text:style-name="al"/>
          <text:p text:style-name="al">
          <text:span text:style-name="nadrukvet">Artikel 42. Inwerkingtreding en citeertitel</text:span>
        </text:p>
          <text:p text:style-name="al">Dit artikel bepaalt de inwerkingtreding van deze verordening en legt vast hoe de verordening dient te worden aangehaald. </text:p>
          <text:p text:style-name="al"/>
          <text:p text:style-name="al"/>
          <text:p text:style-name="al"> </text:p>
          <text:p text:style-name="al">
          <text:span text:style-name="nadrukvet">Afkortingenlijst</text:span>
        </text:p>
          <text:p text:style-name="al"/>
          <text:p text:style-name="al"/>
          <text:p text:style-name="al">Awb: Algemene wet bestuursrecht </text:p>
          <text:p text:style-name="al"/>
          <text:p text:style-name="al">BRP: Basisregistratie persoonsgegevens </text:p>
          <text:p text:style-name="al"/>
          <text:p text:style-name="al">CAK: Centraal administratiekantoor </text:p>
          <text:p text:style-name="al"/>
          <text:p text:style-name="al">CRvB: Centrale Raad van Beroep </text:p>
          <text:p text:style-name="al"/>
          <text:p text:style-name="al">CVV: Collectief Vraagafhankelijk Vervoer </text:p>
          <text:p text:style-name="al"/>
          <text:p text:style-name="al">Pgb: Persoonsgebonden budget</text:p>
          <text:p text:style-name="al"/>
          <text:p text:style-name="al">SVB: Sociale verzekeringsbank </text:p>
          <text:p text:style-name="al"/>
          <text:p text:style-name="al">WKKGZ: Wet kwaliteit, klachten en geschillen zorg </text:p>
          <text:p text:style-name="al"/>
          <text:p text:style-name="al">Wlz: Wet langdurige zorg </text:p>
          <text:p text:style-name="al"/>
          <text:p text:style-name="al">WMCZ: Wet medezeggenschap cliënten zorginstellingen </text:p>
          <text:p text:style-name="al"/>
          <text:p text:style-name="al">Wmo 2015: Wet maatschappelijke ondersteuning 2015</text:p>
          <text:p text:style-name="al"/>
          <text:p text:style-name="al">Wvg: Wet voorzieningen gehandicapten </text:p>
          <text:p text:style-name="al"/>
          <text:p text:style-name="al">Zvw: Zorgverzekerings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maatschappelijke ondersteuning Verordening maatschappelijke ondersteuning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37</meta:user-defined>
    <meta:user-defined meta:name="OVERHEIDop.GmbID/DC.identifier">gmb-2019-3337</meta:user-defined>
    <meta:user-defined meta:name="OVERHEID.TaxonomieBeleidsagenda/OVERHEID.category">Zorg en gezondheid | Organisatie en beleid</meta:user-defined>
    <meta:user-defined meta:name="OVERHEID.Gemeente/DC.spatial">Beekdaelen</meta:user-defined>
    <meta:user-defined meta:name="DC.source">artikel 149 van de Gemeentewet;1.0:c:BWBR0005416&amp;artikel=149&amp;g=2018-09-19</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OVERHEIDop.referentienummer">Z.23985 INT. 24303</meta:user-defined>
    <meta:user-defined meta:name="DCTERMS.alternative">Verordening maatschappelijke ondersteuning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8</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19857_1</meta:user-defined>
    <meta:user-defined meta:name="OVERHEIDop.versieInformatie"/>
  </office:meta>
</office:document-meta>
</file>