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igitaal reclamebord aan het pand, Spoorhaven 10, 2651 A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860   Spoorhaven 10, 2651 AV Berkel en Rodenrijs.       </text:p>
            <text:p text:style-name="common-al">Het plaatsen van een digitaal reclamebord aan het pand (ontvangen 0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igitaal reclamebord aan het pand, Spoorhaven 10, 2651 A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60</meta:user-defined>
    <meta:user-defined meta:name="OVERHEIDop.GmbID/DC.identifier">gmb-2019-33360</meta:user-defined>
    <meta:user-defined meta:name="OVERHEID.TaxonomieBeleidsagenda/OVERHEID.category">Huisvesting | Organisatie en beleid</meta:user-defined>
    <meta:user-defined meta:name="OVERHEIDop.referentienummer">4086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V 10</meta:user-defined>
    <meta:user-defined meta:name="OVERHEIDop.woonplaats">Berkel en Rodenrijs</meta:user-defined>
    <meta:user-defined meta:name="OVERHEIDop.straatnaam">Spoorhav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302 443537</meta:user-defined>
    <meta:user-defined meta:name="OVERHEIDop.versieInformatie"/>
  </office:meta>
</office:document-meta>
</file>