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een woonhuis Oranje Nassau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een besluit genomen op de aanvraag met zaaknummer HOV-19-0008 voor het uitbreiden van een woonhuis op locatie Oranje Nassaustraat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3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onhuis Oranje Nassaustraat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358</meta:user-defined>
    <meta:user-defined meta:name="OVERHEIDop.GmbID/DC.identifier">gmb-2019-3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B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77 436827</meta:user-defined>
    <meta:user-defined meta:name="OVERHEIDop.versieInformatie"/>
  </office:meta>
</office:document-meta>
</file>